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01/06/2026</text:p>
          </table:table-cell>
          <table:table-cell office:value-type="string">
            <text:p>11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10/06/2026</text:p>
          </table:table-cell>
          <table:table-cell office:value-type="string">
            <text:p>12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87/2026</text:p>
          </table:table-cell>
          <table:table-cell office:value-type="string">
            <text:p>18/06/2026</text:p>
          </table:table-cell>
          <table:table-cell office:value-type="string">
            <text:p>81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8</text:p>
          </table:table-cell>
          <table:table-cell office:value-type="string">
            <text:p>22/06/2026</text:p>
          </table:table-cell>
          <table:table-cell office:value-type="string">
            <text:p>1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90/2026</text:p>
          </table:table-cell>
          <table:table-cell office:value-type="string">
            <text:p>23/06/2026</text:p>
          </table:table-cell>
          <table:table-cell office:value-type="string">
            <text:p>102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91/2026</text:p>
          </table:table-cell>
          <table:table-cell office:value-type="string">
            <text:p>23/06/2026</text:p>
          </table:table-cell>
          <table:table-cell office:value-type="string">
            <text:p>102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92/2026</text:p>
          </table:table-cell>
          <table:table-cell office:value-type="string">
            <text:p>30/06/2026</text:p>
          </table:table-cell>
          <table:table-cell office:value-type="string">
            <text:p>110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</text:p>
          </table:table-cell>
        </table:table-row>
        <table:table-row>
          <table:table-cell office:value-type="string">
            <text:p>93/2026</text:p>
          </table:table-cell>
          <table:table-cell office:value-type="string">
            <text:p>01/07/2026</text:p>
          </table:table-cell>
          <table:table-cell office:value-type="string">
            <text:p>12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</table:table>
    </office:spreadsheet>
  </office:body>
</office:document-content>
</file>