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table="urn:oasis:names:tc:opendocument:xmlns:tabl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e1" style:family="table-cell">
      <style:text-properties fo:font-weight="bold"/>
    </style:style>
  </office:automatic-styles>
  <office:body>
    <office:spreadsheet>
      <table:table table:name="Contratos">
        <table:table-row>
          <table:table-cell office:value-type="string" table:style-name="ce1">
            <text:p>Nº Contrato</text:p>
          </table:table-cell>
          <table:table-cell office:value-type="string" table:style-name="ce1">
            <text:p>Data Assinatura</text:p>
          </table:table-cell>
          <table:table-cell office:value-type="string" table:style-name="ce1">
            <text:p>Processo</text:p>
          </table:table-cell>
          <table:table-cell office:value-type="string" table:style-name="ce1">
            <text:p>Ano</text:p>
          </table:table-cell>
          <table:table-cell office:value-type="string" table:style-name="ce1">
            <text:p>Modalidade</text:p>
          </table:table-cell>
          <table:table-cell office:value-type="string" table:style-name="ce1">
            <text:p>Status</text:p>
          </table:table-cell>
          <table:table-cell office:value-type="string" table:style-name="ce1">
            <text:p>Gestor</text:p>
          </table:table-cell>
          <table:table-cell office:value-type="string" table:style-name="ce1">
            <text:p>Fiscais</text:p>
          </table:table-cell>
        </table:table-row>
        <table:table-row>
          <table:table-cell office:value-type="string">
            <text:p>81/2026</text:p>
          </table:table-cell>
          <table:table-cell office:value-type="string">
            <text:p>29/05/2026</text:p>
          </table:table-cell>
          <table:table-cell office:value-type="string">
            <text:p>78/2026</text:p>
          </table:table-cell>
          <table:table-cell office:value-type="string">
            <text:p>2026</text:p>
          </table:table-cell>
          <table:table-cell office:value-type="string">
            <text:p>Pregão Eletrônico</text:p>
          </table:table-cell>
          <table:table-cell office:value-type="string">
            <text:p>Vigente</text:p>
          </table:table-cell>
          <table:table-cell office:value-type="string">
            <text:p>Olivia Floriano dos Reis Alcantara</text:p>
          </table:table-cell>
          <table:table-cell office:value-type="string">
            <text:p>Suelen Cristina Moreira</text:p>
          </table:table-cell>
        </table:table-row>
        <table:table-row>
          <table:table-cell office:value-type="string">
            <text:p>82/2026</text:p>
          </table:table-cell>
          <table:table-cell office:value-type="string">
            <text:p>29/05/2026</text:p>
          </table:table-cell>
          <table:table-cell office:value-type="string">
            <text:p>78/2026</text:p>
          </table:table-cell>
          <table:table-cell office:value-type="string">
            <text:p>2026</text:p>
          </table:table-cell>
          <table:table-cell office:value-type="string">
            <text:p>Pregão Eletrônico</text:p>
          </table:table-cell>
          <table:table-cell office:value-type="string">
            <text:p>Vigente</text:p>
          </table:table-cell>
          <table:table-cell office:value-type="string">
            <text:p>Olivia Floriano dos Reis Alcantara</text:p>
          </table:table-cell>
          <table:table-cell office:value-type="string">
            <text:p>Suelen Cristina Moreira</text:p>
          </table:table-cell>
        </table:table-row>
        <table:table-row>
          <table:table-cell office:value-type="string">
            <text:p>83/2026</text:p>
          </table:table-cell>
          <table:table-cell office:value-type="string">
            <text:p>29/05/2026</text:p>
          </table:table-cell>
          <table:table-cell office:value-type="string">
            <text:p>78/2026</text:p>
          </table:table-cell>
          <table:table-cell office:value-type="string">
            <text:p>2026</text:p>
          </table:table-cell>
          <table:table-cell office:value-type="string">
            <text:p>Pregão Eletrônico</text:p>
          </table:table-cell>
          <table:table-cell office:value-type="string">
            <text:p>—</text:p>
          </table:table-cell>
          <table:table-cell office:value-type="string">
            <text:p>Olivia Floriano dos Reis Alcantara</text:p>
          </table:table-cell>
          <table:table-cell office:value-type="string">
            <text:p>Suelen Cristina Moreira</text:p>
          </table:table-cell>
        </table:table-row>
        <table:table-row>
          <table:table-cell office:value-type="string">
            <text:p>77/2026</text:p>
          </table:table-cell>
          <table:table-cell office:value-type="string">
            <text:p>20/05/2026</text:p>
          </table:table-cell>
          <table:table-cell office:value-type="string">
            <text:p>79/2026</text:p>
          </table:table-cell>
          <table:table-cell office:value-type="string">
            <text:p>2026</text:p>
          </table:table-cell>
          <table:table-cell office:value-type="string">
            <text:p>Pregão Eletrônico</text:p>
          </table:table-cell>
          <table:table-cell office:value-type="string">
            <text:p>Vigente</text:p>
          </table:table-cell>
          <table:table-cell office:value-type="string">
            <text:p>Olivia Floriano dos Reis Alcantara</text:p>
          </table:table-cell>
          <table:table-cell office:value-type="string">
            <text:p>Suelen Cristina Moreira</text:p>
          </table:table-cell>
        </table:table-row>
        <table:table-row>
          <table:table-cell office:value-type="string">
            <text:p>78/2026</text:p>
          </table:table-cell>
          <table:table-cell office:value-type="string">
            <text:p>20/05/2026</text:p>
          </table:table-cell>
          <table:table-cell office:value-type="string">
            <text:p>79/2026</text:p>
          </table:table-cell>
          <table:table-cell office:value-type="string">
            <text:p>2026</text:p>
          </table:table-cell>
          <table:table-cell office:value-type="string">
            <text:p>Pregão Eletrônico</text:p>
          </table:table-cell>
          <table:table-cell office:value-type="string">
            <text:p>Vigente</text:p>
          </table:table-cell>
          <table:table-cell office:value-type="string">
            <text:p>Olivia Floriano dos Reis Alcantara</text:p>
          </table:table-cell>
          <table:table-cell office:value-type="string">
            <text:p>Suelen Cristina Moreira</text:p>
          </table:table-cell>
        </table:table-row>
        <table:table-row>
          <table:table-cell office:value-type="string">
            <text:p>79/2026</text:p>
          </table:table-cell>
          <table:table-cell office:value-type="string">
            <text:p>20/05/2026</text:p>
          </table:table-cell>
          <table:table-cell office:value-type="string">
            <text:p>79/2026</text:p>
          </table:table-cell>
          <table:table-cell office:value-type="string">
            <text:p>2026</text:p>
          </table:table-cell>
          <table:table-cell office:value-type="string">
            <text:p>Pregão Eletrônico</text:p>
          </table:table-cell>
          <table:table-cell office:value-type="string">
            <text:p>Vigente</text:p>
          </table:table-cell>
          <table:table-cell office:value-type="string">
            <text:p>Olivia Floriano dos Reis Alcantara</text:p>
          </table:table-cell>
          <table:table-cell office:value-type="string">
            <text:p>Suelen Cristina Moreira</text:p>
          </table:table-cell>
        </table:table-row>
        <table:table-row>
          <table:table-cell office:value-type="string">
            <text:p>75/2026</text:p>
          </table:table-cell>
          <table:table-cell office:value-type="string">
            <text:p>14/05/2026</text:p>
          </table:table-cell>
          <table:table-cell office:value-type="string">
            <text:p>53/2026</text:p>
          </table:table-cell>
          <table:table-cell office:value-type="string">
            <text:p>2026</text:p>
          </table:table-cell>
          <table:table-cell office:value-type="string">
            <text:p>Concorrência</text:p>
          </table:table-cell>
          <table:table-cell office:value-type="string">
            <text:p>Vigente</text:p>
          </table:table-cell>
          <table:table-cell office:value-type="string">
            <text:p>Olivia Floriano dos Reis Alcantara</text:p>
          </table:table-cell>
          <table:table-cell office:value-type="string">
            <text:p>Cintia de Souza Aquino</text:p>
          </table:table-cell>
        </table:table-row>
        <table:table-row>
          <table:table-cell office:value-type="string">
            <text:p>71/2026</text:p>
          </table:table-cell>
          <table:table-cell office:value-type="string">
            <text:p>14/05/2026</text:p>
          </table:table-cell>
          <table:table-cell office:value-type="string">
            <text:p>57/2026</text:p>
          </table:table-cell>
          <table:table-cell office:value-type="string">
            <text:p>2026</text:p>
          </table:table-cell>
          <table:table-cell office:value-type="string">
            <text:p>Pregão Eletrônico</text:p>
          </table:table-cell>
          <table:table-cell office:value-type="string">
            <text:p>Vigente</text:p>
          </table:table-cell>
          <table:table-cell office:value-type="string">
            <text:p>Olivia Floriano dos Reis Alcantara</text:p>
          </table:table-cell>
          <table:table-cell office:value-type="string">
            <text:p>Ivanderlil Gabriel do Nascimento, Jequileia Morais de Castro Ferreira</text:p>
          </table:table-cell>
        </table:table-row>
        <table:table-row>
          <table:table-cell office:value-type="string">
            <text:p>72/2026</text:p>
          </table:table-cell>
          <table:table-cell office:value-type="string">
            <text:p>14/05/2026</text:p>
          </table:table-cell>
          <table:table-cell office:value-type="string">
            <text:p>57/2026</text:p>
          </table:table-cell>
          <table:table-cell office:value-type="string">
            <text:p>2026</text:p>
          </table:table-cell>
          <table:table-cell office:value-type="string">
            <text:p>Pregão Eletrônico</text:p>
          </table:table-cell>
          <table:table-cell office:value-type="string">
            <text:p>Vigente</text:p>
          </table:table-cell>
          <table:table-cell office:value-type="string">
            <text:p>Olivia Floriano dos Reis Alcantara</text:p>
          </table:table-cell>
          <table:table-cell office:value-type="string">
            <text:p>Ivanderlil Gabriel do Nascimento, Jequileia Morais de Castro Ferreira</text:p>
          </table:table-cell>
        </table:table-row>
        <table:table-row>
          <table:table-cell office:value-type="string">
            <text:p>73/2026</text:p>
          </table:table-cell>
          <table:table-cell office:value-type="string">
            <text:p>14/05/2026</text:p>
          </table:table-cell>
          <table:table-cell office:value-type="string">
            <text:p>57/2026</text:p>
          </table:table-cell>
          <table:table-cell office:value-type="string">
            <text:p>2026</text:p>
          </table:table-cell>
          <table:table-cell office:value-type="string">
            <text:p>Pregão Eletrônico</text:p>
          </table:table-cell>
          <table:table-cell office:value-type="string">
            <text:p>Vigente</text:p>
          </table:table-cell>
          <table:table-cell office:value-type="string">
            <text:p>Olivia Floriano dos Reis Alcantara</text:p>
          </table:table-cell>
          <table:table-cell office:value-type="string">
            <text:p>Ivanderlil Gabriel do Nascimento, Jequileia Morais de Castro Ferreira</text:p>
          </table:table-cell>
        </table:table-row>
        <table:table-row>
          <table:table-cell office:value-type="string">
            <text:p>74/2026</text:p>
          </table:table-cell>
          <table:table-cell office:value-type="string">
            <text:p>14/05/2026</text:p>
          </table:table-cell>
          <table:table-cell office:value-type="string">
            <text:p>57/2026</text:p>
          </table:table-cell>
          <table:table-cell office:value-type="string">
            <text:p>2026</text:p>
          </table:table-cell>
          <table:table-cell office:value-type="string">
            <text:p>Pregão Eletrônico</text:p>
          </table:table-cell>
          <table:table-cell office:value-type="string">
            <text:p>Encerrado</text:p>
          </table:table-cell>
          <table:table-cell office:value-type="string">
            <text:p>Olivia Floriano dos Reis Alcantara</text:p>
          </table:table-cell>
          <table:table-cell office:value-type="string">
            <text:p>Ivanderlil Gabriel do Nascimento, Jequileia Morais de Castro Ferreira</text:p>
          </table:table-cell>
        </table:table-row>
        <table:table-row>
          <table:table-cell office:value-type="string">
            <text:p>68/2026</text:p>
          </table:table-cell>
          <table:table-cell office:value-type="string">
            <text:p>30/04/2026</text:p>
          </table:table-cell>
          <table:table-cell office:value-type="string">
            <text:p>45/2026</text:p>
          </table:table-cell>
          <table:table-cell office:value-type="string">
            <text:p>2026</text:p>
          </table:table-cell>
          <table:table-cell office:value-type="string">
            <text:p>Concorrência</text:p>
          </table:table-cell>
          <table:table-cell office:value-type="string">
            <text:p>Vigente</text:p>
          </table:table-cell>
          <table:table-cell office:value-type="string">
            <text:p>Olivia Floriano dos Reis Alcantara</text:p>
          </table:table-cell>
          <table:table-cell office:value-type="string">
            <text:p>Cibeles Aparecida de Freitas Carvalho</text:p>
          </table:table-cell>
        </table:table-row>
        <table:table-row>
          <table:table-cell office:value-type="string">
            <text:p>67/2026</text:p>
          </table:table-cell>
          <table:table-cell office:value-type="string">
            <text:p>30/04/2026</text:p>
          </table:table-cell>
          <table:table-cell office:value-type="string">
            <text:p>98/2026</text:p>
          </table:table-cell>
          <table:table-cell office:value-type="string">
            <text:p>2026</text:p>
          </table:table-cell>
          <table:table-cell office:value-type="string">
            <text:p>Inexigibilidade</text:p>
          </table:table-cell>
          <table:table-cell office:value-type="string">
            <text:p>Vigente</text:p>
          </table:table-cell>
          <table:table-cell office:value-type="string">
            <text:p>Olivia Floriano dos Reis Alcantara</text:p>
          </table:table-cell>
          <table:table-cell office:value-type="string">
            <text:p>Jequileia Morais de Castro Ferreira</text:p>
          </table:table-cell>
        </table:table-row>
        <table:table-row>
          <table:table-cell office:value-type="string">
            <text:p>66/2026</text:p>
          </table:table-cell>
          <table:table-cell office:value-type="string">
            <text:p>29/04/2026</text:p>
          </table:table-cell>
          <table:table-cell office:value-type="string">
            <text:p>54/2026</text:p>
          </table:table-cell>
          <table:table-cell office:value-type="string">
            <text:p>2026</text:p>
          </table:table-cell>
          <table:table-cell office:value-type="string">
            <text:p>Credenciamento</text:p>
          </table:table-cell>
          <table:table-cell office:value-type="string">
            <text:p>Vigente</text:p>
          </table:table-cell>
          <table:table-cell office:value-type="string">
            <text:p>Olivia Floriano dos Reis Alcantara</text:p>
          </table:table-cell>
          <table:table-cell office:value-type="string">
            <text:p>Suelen Cristina Moreira</text:p>
          </table:table-cell>
        </table:table-row>
        <table:table-row>
          <table:table-cell office:value-type="string">
            <text:p>53/2026</text:p>
          </table:table-cell>
          <table:table-cell office:value-type="string">
            <text:p>17/04/2026</text:p>
          </table:table-cell>
          <table:table-cell office:value-type="string">
            <text:p>61/2026</text:p>
          </table:table-cell>
          <table:table-cell office:value-type="string">
            <text:p>2026</text:p>
          </table:table-cell>
          <table:table-cell office:value-type="string">
            <text:p>Pregão Eletrônico</text:p>
          </table:table-cell>
          <table:table-cell office:value-type="string">
            <text:p>—</text:p>
          </table:table-cell>
          <table:table-cell office:value-type="string">
            <text:p>Olivia Floriano dos Reis Alcantara</text:p>
          </table:table-cell>
          <table:table-cell office:value-type="string">
            <text:p>Suelen Cristina Moreira</text:p>
          </table:table-cell>
        </table:table-row>
        <table:table-row>
          <table:table-cell office:value-type="string">
            <text:p>50/2026</text:p>
          </table:table-cell>
          <table:table-cell office:value-type="string">
            <text:p>13/04/2026</text:p>
          </table:table-cell>
          <table:table-cell office:value-type="string">
            <text:p>44/2026</text:p>
          </table:table-cell>
          <table:table-cell office:value-type="string">
            <text:p>2026</text:p>
          </table:table-cell>
          <table:table-cell office:value-type="string">
            <text:p>Concorrência</text:p>
          </table:table-cell>
          <table:table-cell office:value-type="string">
            <text:p>Vigente</text:p>
          </table:table-cell>
          <table:table-cell office:value-type="string">
            <text:p>Olivia Floriano dos Reis Alcantara</text:p>
          </table:table-cell>
          <table:table-cell office:value-type="string">
            <text:p>Cibeles Aparecida de Freitas Carvalho</text:p>
          </table:table-cell>
        </table:table-row>
        <table:table-row>
          <table:table-cell office:value-type="string">
            <text:p>48/2026</text:p>
          </table:table-cell>
          <table:table-cell office:value-type="string">
            <text:p>01/04/2026</text:p>
          </table:table-cell>
          <table:table-cell office:value-type="string">
            <text:p>76/2026</text:p>
          </table:table-cell>
          <table:table-cell office:value-type="string">
            <text:p>2026</text:p>
          </table:table-cell>
          <table:table-cell office:value-type="string">
            <text:p>Inexigibilidade</text:p>
          </table:table-cell>
          <table:table-cell office:value-type="string">
            <text:p>Vigente</text:p>
          </table:table-cell>
          <table:table-cell office:value-type="string">
            <text:p>Olivia Floriano dos Reis Alcantara</text:p>
          </table:table-cell>
          <table:table-cell office:value-type="string">
            <text:p>Wellington Vilela</text:p>
          </table:table-cell>
        </table:table-row>
        <table:table-row>
          <table:table-cell office:value-type="string">
            <text:p>49/2026</text:p>
          </table:table-cell>
          <table:table-cell office:value-type="string">
            <text:p>01/04/2026</text:p>
          </table:table-cell>
          <table:table-cell office:value-type="string">
            <text:p>80/2026</text:p>
          </table:table-cell>
          <table:table-cell office:value-type="string">
            <text:p>2026</text:p>
          </table:table-cell>
          <table:table-cell office:value-type="string">
            <text:p>Inexigibilidade</text:p>
          </table:table-cell>
          <table:table-cell office:value-type="string">
            <text:p>Vigente</text:p>
          </table:table-cell>
          <table:table-cell office:value-type="string">
            <text:p>Olivia Floriano dos Reis Alcantara</text:p>
          </table:table-cell>
          <table:table-cell office:value-type="string">
            <text:p>Valéria Fernanda da Silva Vilas Boas</text:p>
          </table:table-cell>
        </table:table-row>
        <table:table-row>
          <table:table-cell office:value-type="string">
            <text:p>46/2026</text:p>
          </table:table-cell>
          <table:table-cell office:value-type="string">
            <text:p>30/03/2026</text:p>
          </table:table-cell>
          <table:table-cell office:value-type="string">
            <text:p>77/2026</text:p>
          </table:table-cell>
          <table:table-cell office:value-type="string">
            <text:p>2026</text:p>
          </table:table-cell>
          <table:table-cell office:value-type="string">
            <text:p>Inexigibilidade</text:p>
          </table:table-cell>
          <table:table-cell office:value-type="string">
            <text:p>Vigente</text:p>
          </table:table-cell>
          <table:table-cell office:value-type="string">
            <text:p>Olivia Floriano dos Reis Alcantara</text:p>
          </table:table-cell>
          <table:table-cell office:value-type="string">
            <text:p>Valéria Fernanda da Silva Vilas Boas</text:p>
          </table:table-cell>
        </table:table-row>
        <table:table-row>
          <table:table-cell office:value-type="string">
            <text:p>39/2026</text:p>
          </table:table-cell>
          <table:table-cell office:value-type="string">
            <text:p>11/03/2026</text:p>
          </table:table-cell>
          <table:table-cell office:value-type="string">
            <text:p>18/2026</text:p>
          </table:table-cell>
          <table:table-cell office:value-type="string">
            <text:p>2026</text:p>
          </table:table-cell>
          <table:table-cell office:value-type="string">
            <text:p>Pregão Eletrônico</text:p>
          </table:table-cell>
          <table:table-cell office:value-type="string">
            <text:p>—</text:p>
          </table:table-cell>
          <table:table-cell office:value-type="string">
            <text:p>Olivia Floriano dos Reis Alcantara</text:p>
          </table:table-cell>
          <table:table-cell office:value-type="string">
            <text:p>Lidiana Aparecida Vilas Boas Lopes</text:p>
          </table:table-cell>
        </table:table-row>
        <table:table-row>
          <table:table-cell office:value-type="string">
            <text:p>40/2026</text:p>
          </table:table-cell>
          <table:table-cell office:value-type="string">
            <text:p>11/03/2026</text:p>
          </table:table-cell>
          <table:table-cell office:value-type="string">
            <text:p>18/2026</text:p>
          </table:table-cell>
          <table:table-cell office:value-type="string">
            <text:p>2026</text:p>
          </table:table-cell>
          <table:table-cell office:value-type="string">
            <text:p>Pregão Eletrônico</text:p>
          </table:table-cell>
          <table:table-cell office:value-type="string">
            <text:p>—</text:p>
          </table:table-cell>
          <table:table-cell office:value-type="string">
            <text:p>Olivia Floriano dos Reis Alcantara</text:p>
          </table:table-cell>
          <table:table-cell office:value-type="string">
            <text:p>Lidiana Aparecida Vilas Boas Lopes</text:p>
          </table:table-cell>
        </table:table-row>
        <table:table-row>
          <table:table-cell office:value-type="string">
            <text:p>41/2026</text:p>
          </table:table-cell>
          <table:table-cell office:value-type="string">
            <text:p>11/03/2026</text:p>
          </table:table-cell>
          <table:table-cell office:value-type="string">
            <text:p>18/2026</text:p>
          </table:table-cell>
          <table:table-cell office:value-type="string">
            <text:p>2026</text:p>
          </table:table-cell>
          <table:table-cell office:value-type="string">
            <text:p>Pregão Eletrônico</text:p>
          </table:table-cell>
          <table:table-cell office:value-type="string">
            <text:p>—</text:p>
          </table:table-cell>
          <table:table-cell office:value-type="string">
            <text:p>Olivia Floriano dos Reis Alcantara</text:p>
          </table:table-cell>
          <table:table-cell office:value-type="string">
            <text:p>Lidiana Aparecida Vilas Boas Lopes</text:p>
          </table:table-cell>
        </table:table-row>
        <table:table-row>
          <table:table-cell office:value-type="string">
            <text:p>42/2026</text:p>
          </table:table-cell>
          <table:table-cell office:value-type="string">
            <text:p>11/03/2026</text:p>
          </table:table-cell>
          <table:table-cell office:value-type="string">
            <text:p>18/2026</text:p>
          </table:table-cell>
          <table:table-cell office:value-type="string">
            <text:p>2026</text:p>
          </table:table-cell>
          <table:table-cell office:value-type="string">
            <text:p>Pregão Eletrônico</text:p>
          </table:table-cell>
          <table:table-cell office:value-type="string">
            <text:p>—</text:p>
          </table:table-cell>
          <table:table-cell office:value-type="string">
            <text:p>Olivia Floriano dos Reis Alcantara</text:p>
          </table:table-cell>
          <table:table-cell office:value-type="string">
            <text:p>Lidiana Aparecida Vilas Boas Lopes</text:p>
          </table:table-cell>
        </table:table-row>
        <table:table-row>
          <table:table-cell office:value-type="string">
            <text:p>43/2026</text:p>
          </table:table-cell>
          <table:table-cell office:value-type="string">
            <text:p>11/03/2026</text:p>
          </table:table-cell>
          <table:table-cell office:value-type="string">
            <text:p>19/2026</text:p>
          </table:table-cell>
          <table:table-cell office:value-type="string">
            <text:p>2026</text:p>
          </table:table-cell>
          <table:table-cell office:value-type="string">
            <text:p>Pregão Eletrônico</text:p>
          </table:table-cell>
          <table:table-cell office:value-type="string">
            <text:p>—</text:p>
          </table:table-cell>
          <table:table-cell office:value-type="string">
            <text:p>Olivia Floriano dos Reis Alcantara</text:p>
          </table:table-cell>
          <table:table-cell office:value-type="string">
            <text:p>Lidiana Aparecida Vilas Boas Lopes</text:p>
          </table:table-cell>
        </table:table-row>
        <table:table-row>
          <table:table-cell office:value-type="string">
            <text:p>44/2026</text:p>
          </table:table-cell>
          <table:table-cell office:value-type="string">
            <text:p>11/03/2026</text:p>
          </table:table-cell>
          <table:table-cell office:value-type="string">
            <text:p>19/2026</text:p>
          </table:table-cell>
          <table:table-cell office:value-type="string">
            <text:p>2026</text:p>
          </table:table-cell>
          <table:table-cell office:value-type="string">
            <text:p>Pregão Eletrônico</text:p>
          </table:table-cell>
          <table:table-cell office:value-type="string">
            <text:p>—</text:p>
          </table:table-cell>
          <table:table-cell office:value-type="string">
            <text:p>Olivia Floriano dos Reis Alcantara</text:p>
          </table:table-cell>
          <table:table-cell office:value-type="string">
            <text:p>Lidiana Aparecida Vilas Boas Lopes</text:p>
          </table:table-cell>
        </table:table-row>
        <table:table-row>
          <table:table-cell office:value-type="string">
            <text:p>45/2026</text:p>
          </table:table-cell>
          <table:table-cell office:value-type="string">
            <text:p>11/03/2026</text:p>
          </table:table-cell>
          <table:table-cell office:value-type="string">
            <text:p>20/2026</text:p>
          </table:table-cell>
          <table:table-cell office:value-type="string">
            <text:p>2026</text:p>
          </table:table-cell>
          <table:table-cell office:value-type="string">
            <text:p>Pregão Eletrônico</text:p>
          </table:table-cell>
          <table:table-cell office:value-type="string">
            <text:p>Vigente</text:p>
          </table:table-cell>
          <table:table-cell office:value-type="string">
            <text:p>Olivia Floriano dos Reis Alcantara</text:p>
          </table:table-cell>
          <table:table-cell office:value-type="string">
            <text:p>Lidiana Aparecida Vilas Boas Lopes</text:p>
          </table:table-cell>
        </table:table-row>
        <table:table-row>
          <table:table-cell office:value-type="string">
            <text:p>33/2026</text:p>
          </table:table-cell>
          <table:table-cell office:value-type="string">
            <text:p>05/03/2026</text:p>
          </table:table-cell>
          <table:table-cell office:value-type="string">
            <text:p>21/2026</text:p>
          </table:table-cell>
          <table:table-cell office:value-type="string">
            <text:p>2026</text:p>
          </table:table-cell>
          <table:table-cell office:value-type="string">
            <text:p>Chamada Pública</text:p>
          </table:table-cell>
          <table:table-cell office:value-type="string">
            <text:p>Vigente</text:p>
          </table:table-cell>
          <table:table-cell office:value-type="string">
            <text:p>Olivia Floriano dos Reis Alcantara</text:p>
          </table:table-cell>
          <table:table-cell office:value-type="string">
            <text:p>Lidiana Aparecida Vilas Boas Lopes</text:p>
          </table:table-cell>
        </table:table-row>
        <table:table-row>
          <table:table-cell office:value-type="string">
            <text:p>34/2026</text:p>
          </table:table-cell>
          <table:table-cell office:value-type="string">
            <text:p>05/03/2026</text:p>
          </table:table-cell>
          <table:table-cell office:value-type="string">
            <text:p>21/2026</text:p>
          </table:table-cell>
          <table:table-cell office:value-type="string">
            <text:p>2026</text:p>
          </table:table-cell>
          <table:table-cell office:value-type="string">
            <text:p>Chamada Pública</text:p>
          </table:table-cell>
          <table:table-cell office:value-type="string">
            <text:p>Vigente</text:p>
          </table:table-cell>
          <table:table-cell office:value-type="string">
            <text:p>Olivia Floriano dos Reis Alcantara</text:p>
          </table:table-cell>
          <table:table-cell office:value-type="string">
            <text:p>Lidiana Aparecida Vilas Boas Lopes</text:p>
          </table:table-cell>
        </table:table-row>
        <table:table-row>
          <table:table-cell office:value-type="string">
            <text:p>35/2026</text:p>
          </table:table-cell>
          <table:table-cell office:value-type="string">
            <text:p>05/03/2026</text:p>
          </table:table-cell>
          <table:table-cell office:value-type="string">
            <text:p>21/2026</text:p>
          </table:table-cell>
          <table:table-cell office:value-type="string">
            <text:p>2026</text:p>
          </table:table-cell>
          <table:table-cell office:value-type="string">
            <text:p>Chamada Pública</text:p>
          </table:table-cell>
          <table:table-cell office:value-type="string">
            <text:p>Vigente</text:p>
          </table:table-cell>
          <table:table-cell office:value-type="string">
            <text:p>Olivia Floriano dos Reis Alcantara</text:p>
          </table:table-cell>
          <table:table-cell office:value-type="string">
            <text:p>Lidiana Aparecida Vilas Boas Lopes</text:p>
          </table:table-cell>
        </table:table-row>
        <table:table-row>
          <table:table-cell office:value-type="string">
            <text:p>36/2026</text:p>
          </table:table-cell>
          <table:table-cell office:value-type="string">
            <text:p>05/03/2026</text:p>
          </table:table-cell>
          <table:table-cell office:value-type="string">
            <text:p>21/2026</text:p>
          </table:table-cell>
          <table:table-cell office:value-type="string">
            <text:p>2026</text:p>
          </table:table-cell>
          <table:table-cell office:value-type="string">
            <text:p>Chamada Pública</text:p>
          </table:table-cell>
          <table:table-cell office:value-type="string">
            <text:p>Vigente</text:p>
          </table:table-cell>
          <table:table-cell office:value-type="string">
            <text:p>Olivia Floriano dos Reis Alcantara</text:p>
          </table:table-cell>
          <table:table-cell office:value-type="string">
            <text:p>Lidiana Aparecida Vilas Boas Lopes</text:p>
          </table:table-cell>
        </table:table-row>
        <table:table-row>
          <table:table-cell office:value-type="string">
            <text:p>32/2026</text:p>
          </table:table-cell>
          <table:table-cell office:value-type="string">
            <text:p>03/03/2026</text:p>
          </table:table-cell>
          <table:table-cell office:value-type="string">
            <text:p>48/2026</text:p>
          </table:table-cell>
          <table:table-cell office:value-type="string">
            <text:p>2026</text:p>
          </table:table-cell>
          <table:table-cell office:value-type="string">
            <text:p>Licitação Compartilhada</text:p>
          </table:table-cell>
          <table:table-cell office:value-type="string">
            <text:p>Vigente</text:p>
          </table:table-cell>
          <table:table-cell office:value-type="string">
            <text:p>Olivia Floriano dos Reis Alcantara</text:p>
          </table:table-cell>
          <table:table-cell office:value-type="string">
            <text:p>João Batista de Moraes</text:p>
          </table:table-cell>
        </table:table-row>
        <table:table-row>
          <table:table-cell office:value-type="string">
            <text:p>31/2026</text:p>
          </table:table-cell>
          <table:table-cell office:value-type="string">
            <text:p>27/02/2026</text:p>
          </table:table-cell>
          <table:table-cell office:value-type="string">
            <text:p>43/2026</text:p>
          </table:table-cell>
          <table:table-cell office:value-type="string">
            <text:p>2026</text:p>
          </table:table-cell>
          <table:table-cell office:value-type="string">
            <text:p>Inexigibilidade</text:p>
          </table:table-cell>
          <table:table-cell office:value-type="string">
            <text:p>Vigente</text:p>
          </table:table-cell>
          <table:table-cell office:value-type="string">
            <text:p>Olivia Floriano dos Reis Alcantara</text:p>
          </table:table-cell>
          <table:table-cell office:value-type="string">
            <text:p>Suelen Cristina Moreira</text:p>
          </table:table-cell>
        </table:table-row>
        <table:table-row>
          <table:table-cell office:value-type="string">
            <text:p>30/2026</text:p>
          </table:table-cell>
          <table:table-cell office:value-type="string">
            <text:p>25/02/2026</text:p>
          </table:table-cell>
          <table:table-cell office:value-type="string">
            <text:p>7/2026</text:p>
          </table:table-cell>
          <table:table-cell office:value-type="string">
            <text:p>2026</text:p>
          </table:table-cell>
          <table:table-cell office:value-type="string">
            <text:p>Credenciamento</text:p>
          </table:table-cell>
          <table:table-cell office:value-type="string">
            <text:p>Vigente</text:p>
          </table:table-cell>
          <table:table-cell office:value-type="string">
            <text:p>Olivia Floriano dos Reis Alcantara</text:p>
          </table:table-cell>
          <table:table-cell office:value-type="string">
            <text:p>Suelen Cristina Moreira</text:p>
          </table:table-cell>
        </table:table-row>
        <table:table-row>
          <table:table-cell office:value-type="string">
            <text:p>27/2026</text:p>
          </table:table-cell>
          <table:table-cell office:value-type="string">
            <text:p>24/02/2026</text:p>
          </table:table-cell>
          <table:table-cell office:value-type="string">
            <text:p>4/2026</text:p>
          </table:table-cell>
          <table:table-cell office:value-type="string">
            <text:p>2026</text:p>
          </table:table-cell>
          <table:table-cell office:value-type="string">
            <text:p>Pregão Eletrônico</text:p>
          </table:table-cell>
          <table:table-cell office:value-type="string">
            <text:p>Vigente</text:p>
          </table:table-cell>
          <table:table-cell office:value-type="string">
            <text:p>Olivia Floriano dos Reis Alcantara</text:p>
          </table:table-cell>
          <table:table-cell office:value-type="string">
            <text:p>Ivanderlil Gabriel do Nascimento, Jequileia Morais de Castro Ferreira</text:p>
          </table:table-cell>
        </table:table-row>
        <table:table-row>
          <table:table-cell office:value-type="string">
            <text:p>28/2026</text:p>
          </table:table-cell>
          <table:table-cell office:value-type="string">
            <text:p>24/02/2026</text:p>
          </table:table-cell>
          <table:table-cell office:value-type="string">
            <text:p>4/2026</text:p>
          </table:table-cell>
          <table:table-cell office:value-type="string">
            <text:p>2026</text:p>
          </table:table-cell>
          <table:table-cell office:value-type="string">
            <text:p>Pregão Eletrônico</text:p>
          </table:table-cell>
          <table:table-cell office:value-type="string">
            <text:p>Vigente</text:p>
          </table:table-cell>
          <table:table-cell office:value-type="string">
            <text:p>Olivia Floriano dos Reis Alcantara</text:p>
          </table:table-cell>
          <table:table-cell office:value-type="string">
            <text:p>Ivanderlil Gabriel do Nascimento, Jequileia Morais de Castro Ferreira</text:p>
          </table:table-cell>
        </table:table-row>
        <table:table-row>
          <table:table-cell office:value-type="string">
            <text:p>29/2026</text:p>
          </table:table-cell>
          <table:table-cell office:value-type="string">
            <text:p>24/02/2026</text:p>
          </table:table-cell>
          <table:table-cell office:value-type="string">
            <text:p>4/2026</text:p>
          </table:table-cell>
          <table:table-cell office:value-type="string">
            <text:p>2026</text:p>
          </table:table-cell>
          <table:table-cell office:value-type="string">
            <text:p>Pregão Eletrônico</text:p>
          </table:table-cell>
          <table:table-cell office:value-type="string">
            <text:p>Vigente</text:p>
          </table:table-cell>
          <table:table-cell office:value-type="string">
            <text:p>Olivia Floriano dos Reis Alcantara</text:p>
          </table:table-cell>
          <table:table-cell office:value-type="string">
            <text:p>Ivanderlil Gabriel do Nascimento, Jequileia Morais de Castro Ferreira</text:p>
          </table:table-cell>
        </table:table-row>
        <table:table-row>
          <table:table-cell office:value-type="string">
            <text:p>40/2026</text:p>
          </table:table-cell>
          <table:table-cell office:value-type="string">
            <text:p>23/02/2026</text:p>
          </table:table-cell>
          <table:table-cell office:value-type="string">
            <text:p>40/2026</text:p>
          </table:table-cell>
          <table:table-cell office:value-type="string">
            <text:p>2026</text:p>
          </table:table-cell>
          <table:table-cell office:value-type="string">
            <text:p>Inexigibilidade</text:p>
          </table:table-cell>
          <table:table-cell office:value-type="string">
            <text:p>Encerrado</text:p>
          </table:table-cell>
          <table:table-cell office:value-type="string">
            <text:p>Olivia Floriano dos Reis Alcantara</text:p>
          </table:table-cell>
          <table:table-cell office:value-type="string">
            <text:p>Valéria Fernanda da Silva Vilas Boas</text:p>
          </table:table-cell>
        </table:table-row>
        <table:table-row>
          <table:table-cell office:value-type="string">
            <text:p>23/2026</text:p>
          </table:table-cell>
          <table:table-cell office:value-type="string">
            <text:p>23/02/2026</text:p>
          </table:table-cell>
          <table:table-cell office:value-type="string">
            <text:p>41/2026</text:p>
          </table:table-cell>
          <table:table-cell office:value-type="string">
            <text:p>2026</text:p>
          </table:table-cell>
          <table:table-cell office:value-type="string">
            <text:p>Inexigibilidade</text:p>
          </table:table-cell>
          <table:table-cell office:value-type="string">
            <text:p>Vigente</text:p>
          </table:table-cell>
          <table:table-cell office:value-type="string">
            <text:p>Olivia Floriano dos Reis Alcantara</text:p>
          </table:table-cell>
          <table:table-cell office:value-type="string">
            <text:p>Valéria Fernanda da Silva Vilas Boas</text:p>
          </table:table-cell>
        </table:table-row>
        <table:table-row>
          <table:table-cell office:value-type="string">
            <text:p>20/2026</text:p>
          </table:table-cell>
          <table:table-cell office:value-type="string">
            <text:p>19/02/2026</text:p>
          </table:table-cell>
          <table:table-cell office:value-type="string">
            <text:p>27/2026</text:p>
          </table:table-cell>
          <table:table-cell office:value-type="string">
            <text:p>2026</text:p>
          </table:table-cell>
          <table:table-cell office:value-type="string">
            <text:p>Inexigibilidade</text:p>
          </table:table-cell>
          <table:table-cell office:value-type="string">
            <text:p>Encerrado</text:p>
          </table:table-cell>
          <table:table-cell office:value-type="string">
            <text:p>Olivia Floriano dos Reis Alcantara</text:p>
          </table:table-cell>
          <table:table-cell office:value-type="string">
            <text:p>Jequileia Morais de Castro Ferreira</text:p>
          </table:table-cell>
        </table:table-row>
        <table:table-row>
          <table:table-cell office:value-type="string">
            <text:p>19/2026</text:p>
          </table:table-cell>
          <table:table-cell office:value-type="string">
            <text:p>13/02/2026</text:p>
          </table:table-cell>
          <table:table-cell office:value-type="string">
            <text:p>37/2026</text:p>
          </table:table-cell>
          <table:table-cell office:value-type="string">
            <text:p>2026</text:p>
          </table:table-cell>
          <table:table-cell office:value-type="string">
            <text:p>Inexigibilidade</text:p>
          </table:table-cell>
          <table:table-cell office:value-type="string">
            <text:p>—</text:p>
          </table:table-cell>
          <table:table-cell office:value-type="string">
            <text:p>Olivia Floriano dos Reis Alcantara</text:p>
          </table:table-cell>
          <table:table-cell office:value-type="string">
            <text:p>Jequileia Morais de Castro Ferreira</text:p>
          </table:table-cell>
        </table:table-row>
        <table:table-row>
          <table:table-cell office:value-type="string">
            <text:p>18/2026</text:p>
          </table:table-cell>
          <table:table-cell office:value-type="string">
            <text:p>12/02/2026</text:p>
          </table:table-cell>
          <table:table-cell office:value-type="string">
            <text:p>28/2026</text:p>
          </table:table-cell>
          <table:table-cell office:value-type="string">
            <text:p>2026</text:p>
          </table:table-cell>
          <table:table-cell office:value-type="string">
            <text:p>Inexigibilidade</text:p>
          </table:table-cell>
          <table:table-cell office:value-type="string">
            <text:p>Encerrado</text:p>
          </table:table-cell>
          <table:table-cell office:value-type="string">
            <text:p>Olivia Floriano dos Reis Alcantara</text:p>
          </table:table-cell>
          <table:table-cell office:value-type="string">
            <text:p>Walquiria Efigenia de Souza</text:p>
          </table:table-cell>
        </table:table-row>
        <table:table-row>
          <table:table-cell office:value-type="string">
            <text:p>17/2026</text:p>
          </table:table-cell>
          <table:table-cell office:value-type="string">
            <text:p>12/02/2026</text:p>
          </table:table-cell>
          <table:table-cell office:value-type="string">
            <text:p>29/2026</text:p>
          </table:table-cell>
          <table:table-cell office:value-type="string">
            <text:p>2026</text:p>
          </table:table-cell>
          <table:table-cell office:value-type="string">
            <text:p>Inexigibilidade</text:p>
          </table:table-cell>
          <table:table-cell office:value-type="string">
            <text:p>Encerrado</text:p>
          </table:table-cell>
          <table:table-cell office:value-type="string">
            <text:p>Olivia Floriano dos Reis Alcantara</text:p>
          </table:table-cell>
          <table:table-cell office:value-type="string">
            <text:p>Walquiria Efigenia de Souza</text:p>
          </table:table-cell>
        </table:table-row>
        <table:table-row>
          <table:table-cell office:value-type="string">
            <text:p>15/2026</text:p>
          </table:table-cell>
          <table:table-cell office:value-type="string">
            <text:p>09/02/2026</text:p>
          </table:table-cell>
          <table:table-cell office:value-type="string">
            <text:p>22/2026</text:p>
          </table:table-cell>
          <table:table-cell office:value-type="string">
            <text:p>2026</text:p>
          </table:table-cell>
          <table:table-cell office:value-type="string">
            <text:p>Inexigibilidade</text:p>
          </table:table-cell>
          <table:table-cell office:value-type="string">
            <text:p>Encerrado</text:p>
          </table:table-cell>
          <table:table-cell office:value-type="string">
            <text:p>Olivia Floriano dos Reis Alcantara</text:p>
          </table:table-cell>
          <table:table-cell office:value-type="string">
            <text:p>Valéria Fernanda da Silva Vilas Boas</text:p>
          </table:table-cell>
        </table:table-row>
        <table:table-row>
          <table:table-cell office:value-type="string">
            <text:p>12/2026</text:p>
          </table:table-cell>
          <table:table-cell office:value-type="string">
            <text:p>30/01/2026</text:p>
          </table:table-cell>
          <table:table-cell office:value-type="string">
            <text:p>16/2026</text:p>
          </table:table-cell>
          <table:table-cell office:value-type="string">
            <text:p>2026</text:p>
          </table:table-cell>
          <table:table-cell office:value-type="string">
            <text:p>Inexigibilidade</text:p>
          </table:table-cell>
          <table:table-cell office:value-type="string">
            <text:p>Vigente</text:p>
          </table:table-cell>
          <table:table-cell office:value-type="string">
            <text:p>Olivia Floriano dos Reis Alcantara</text:p>
          </table:table-cell>
          <table:table-cell office:value-type="string">
            <text:p>Lidiana Aparecida Vilas Boas Lopes</text:p>
          </table:table-cell>
        </table:table-row>
        <table:table-row>
          <table:table-cell office:value-type="string">
            <text:p>08/2026</text:p>
          </table:table-cell>
          <table:table-cell office:value-type="string">
            <text:p>26/01/2026</text:p>
          </table:table-cell>
          <table:table-cell office:value-type="string">
            <text:p>6/2026</text:p>
          </table:table-cell>
          <table:table-cell office:value-type="string">
            <text:p>2026</text:p>
          </table:table-cell>
          <table:table-cell office:value-type="string">
            <text:p>Inexigibilidade</text:p>
          </table:table-cell>
          <table:table-cell office:value-type="string">
            <text:p>Vigente</text:p>
          </table:table-cell>
          <table:table-cell office:value-type="string">
            <text:p>Olivia Floriano dos Reis Alcantara</text:p>
          </table:table-cell>
          <table:table-cell office:value-type="string">
            <text:p>Valéria Fernanda da Silva Vilas Boas</text:p>
          </table:table-cell>
        </table:table-row>
        <table:table-row>
          <table:table-cell office:value-type="string">
            <text:p>01/2026</text:p>
          </table:table-cell>
          <table:table-cell office:value-type="string">
            <text:p>09/01/2026</text:p>
          </table:table-cell>
          <table:table-cell office:value-type="string">
            <text:p>3/2026</text:p>
          </table:table-cell>
          <table:table-cell office:value-type="string">
            <text:p>2026</text:p>
          </table:table-cell>
          <table:table-cell office:value-type="string">
            <text:p>Inexigibilidade</text:p>
          </table:table-cell>
          <table:table-cell office:value-type="string">
            <text:p>Vigente</text:p>
          </table:table-cell>
          <table:table-cell office:value-type="string">
            <text:p>Olivia Floriano dos Reis Alcantara</text:p>
          </table:table-cell>
          <table:table-cell office:value-type="string">
            <text:p>Valéria Fernanda da Silva Vilas Boas</text:p>
          </table:table-cell>
        </table:table-row>
      </table:table>
    </office:spreadsheet>
  </office:body>
</office:document-content>
</file>