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e1" style:family="table-cell">
      <style:text-properties fo:font-weight="bold"/>
    </style:style>
  </office:automatic-styles>
  <office:body>
    <office:spreadsheet>
      <table:table table:name="Contratos">
        <table:table-row>
          <table:table-cell office:value-type="string" table:style-name="ce1">
            <text:p>Nº Contrato</text:p>
          </table:table-cell>
          <table:table-cell office:value-type="string" table:style-name="ce1">
            <text:p>Data Assinatura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Gestor</text:p>
          </table:table-cell>
          <table:table-cell office:value-type="string" table:style-name="ce1">
            <text:p>Fiscais</text:p>
          </table:table-cell>
        </table:table-row>
        <table:table-row>
          <table:table-cell office:value-type="string">
            <text:p>67/2026</text:p>
          </table:table-cell>
          <table:table-cell office:value-type="string">
            <text:p>30/04/2026</text:p>
          </table:table-cell>
          <table:table-cell office:value-type="string">
            <text:p>98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49/2026</text:p>
          </table:table-cell>
          <table:table-cell office:value-type="string">
            <text:p>01/04/2026</text:p>
          </table:table-cell>
          <table:table-cell office:value-type="string">
            <text:p>80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77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8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9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1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2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3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46/2026</text:p>
          </table:table-cell>
          <table:table-cell office:value-type="string">
            <text:p>30/03/2026</text:p>
          </table:table-cell>
          <table:table-cell office:value-type="string">
            <text:p>7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48/2026</text:p>
          </table:table-cell>
          <table:table-cell office:value-type="string">
            <text:p>01/04/2026</text:p>
          </table:table-cell>
          <table:table-cell office:value-type="string">
            <text:p>7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Wellington Vilela</text:p>
          </table:table-cell>
        </table:table-row>
        <table:table-row>
          <table:table-cell office:value-type="string">
            <text:p>53/2026</text:p>
          </table:table-cell>
          <table:table-cell office:value-type="string">
            <text:p>17/04/2026</text:p>
          </table:table-cell>
          <table:table-cell office:value-type="string">
            <text:p>61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1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2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3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4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66/2026</text:p>
          </table:table-cell>
          <table:table-cell office:value-type="string">
            <text:p>29/04/2026</text:p>
          </table:table-cell>
          <table:table-cell office:value-type="string">
            <text:p>54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5/2026</text:p>
          </table:table-cell>
          <table:table-cell office:value-type="string">
            <text:p>14/05/2026</text:p>
          </table:table-cell>
          <table:table-cell office:value-type="string">
            <text:p>53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ntia de Souza Aquino</text:p>
          </table:table-cell>
        </table:table-row>
        <table:table-row>
          <table:table-cell office:value-type="string">
            <text:p>32/2026</text:p>
          </table:table-cell>
          <table:table-cell office:value-type="string">
            <text:p>03/03/2026</text:p>
          </table:table-cell>
          <table:table-cell office:value-type="string">
            <text:p>48/2026</text:p>
          </table:table-cell>
          <table:table-cell office:value-type="string">
            <text:p>2026</text:p>
          </table:table-cell>
          <table:table-cell office:value-type="string">
            <text:p>Licitação Compartilhad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oão Batista de Moraes</text:p>
          </table:table-cell>
        </table:table-row>
        <table:table-row>
          <table:table-cell office:value-type="string">
            <text:p>68/2026</text:p>
          </table:table-cell>
          <table:table-cell office:value-type="string">
            <text:p>30/04/2026</text:p>
          </table:table-cell>
          <table:table-cell office:value-type="string">
            <text:p>45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beles Aparecida de Freitas Carvalho</text:p>
          </table:table-cell>
        </table:table-row>
        <table:table-row>
          <table:table-cell office:value-type="string">
            <text:p>50/2026</text:p>
          </table:table-cell>
          <table:table-cell office:value-type="string">
            <text:p>13/04/2026</text:p>
          </table:table-cell>
          <table:table-cell office:value-type="string">
            <text:p>44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beles Aparecida de Freitas Carvalho</text:p>
          </table:table-cell>
        </table:table-row>
        <table:table-row>
          <table:table-cell office:value-type="string">
            <text:p>31/2026</text:p>
          </table:table-cell>
          <table:table-cell office:value-type="string">
            <text:p>27/02/2026</text:p>
          </table:table-cell>
          <table:table-cell office:value-type="string">
            <text:p>43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23/2026</text:p>
          </table:table-cell>
          <table:table-cell office:value-type="string">
            <text:p>23/02/2026</text:p>
          </table:table-cell>
          <table:table-cell office:value-type="string">
            <text:p>41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40/2026</text:p>
          </table:table-cell>
          <table:table-cell office:value-type="string">
            <text:p>23/02/2026</text:p>
          </table:table-cell>
          <table:table-cell office:value-type="string">
            <text:p>40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19/2026</text:p>
          </table:table-cell>
          <table:table-cell office:value-type="string">
            <text:p>13/02/2026</text:p>
          </table:table-cell>
          <table:table-cell office:value-type="string">
            <text:p>3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17/2026</text:p>
          </table:table-cell>
          <table:table-cell office:value-type="string">
            <text:p>12/02/2026</text:p>
          </table:table-cell>
          <table:table-cell office:value-type="string">
            <text:p>29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Walquiria Efigenia de Souza</text:p>
          </table:table-cell>
        </table:table-row>
        <table:table-row>
          <table:table-cell office:value-type="string">
            <text:p>18/2026</text:p>
          </table:table-cell>
          <table:table-cell office:value-type="string">
            <text:p>12/02/2026</text:p>
          </table:table-cell>
          <table:table-cell office:value-type="string">
            <text:p>28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Walquiria Efigenia de Souza</text:p>
          </table:table-cell>
        </table:table-row>
        <table:table-row>
          <table:table-cell office:value-type="string">
            <text:p>20/2026</text:p>
          </table:table-cell>
          <table:table-cell office:value-type="string">
            <text:p>19/02/2026</text:p>
          </table:table-cell>
          <table:table-cell office:value-type="string">
            <text:p>2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15/2026</text:p>
          </table:table-cell>
          <table:table-cell office:value-type="string">
            <text:p>09/02/2026</text:p>
          </table:table-cell>
          <table:table-cell office:value-type="string">
            <text:p>22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33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4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5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6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5/2026</text:p>
          </table:table-cell>
          <table:table-cell office:value-type="string">
            <text:p>11/03/2026</text:p>
          </table:table-cell>
          <table:table-cell office:value-type="string">
            <text:p>20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3/2026</text:p>
          </table:table-cell>
          <table:table-cell office:value-type="string">
            <text:p>11/03/2026</text:p>
          </table:table-cell>
          <table:table-cell office:value-type="string">
            <text:p>1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4/2026</text:p>
          </table:table-cell>
          <table:table-cell office:value-type="string">
            <text:p>11/03/2026</text:p>
          </table:table-cell>
          <table:table-cell office:value-type="string">
            <text:p>1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9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0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1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2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12/2026</text:p>
          </table:table-cell>
          <table:table-cell office:value-type="string">
            <text:p>30/01/2026</text:p>
          </table:table-cell>
          <table:table-cell office:value-type="string">
            <text:p>1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0/2026</text:p>
          </table:table-cell>
          <table:table-cell office:value-type="string">
            <text:p>25/02/2026</text:p>
          </table:table-cell>
          <table:table-cell office:value-type="string">
            <text:p>7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08/2026</text:p>
          </table:table-cell>
          <table:table-cell office:value-type="string">
            <text:p>26/01/2026</text:p>
          </table:table-cell>
          <table:table-cell office:value-type="string">
            <text:p>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27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28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29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01/2026</text:p>
          </table:table-cell>
          <table:table-cell office:value-type="string">
            <text:p>09/01/2026</text:p>
          </table:table-cell>
          <table:table-cell office:value-type="string">
            <text:p>3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</table:table>
    </office:spreadsheet>
  </office:body>
</office:document-content>
</file>