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e1" style:family="table-cell">
      <style:text-properties fo:font-weight="bold"/>
    </style:style>
  </office:automatic-styles>
  <office:body>
    <office:spreadsheet>
      <table:table table:name="Processos">
        <table:table-row>
          <table:table-cell office:value-type="string" table:style-name="ce1">
            <text:p>Nº Process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Nº Modalidade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Data Publicação</text:p>
          </table:table-cell>
          <table:table-cell office:value-type="string" table:style-name="ce1">
            <text:p>Situação</text:p>
          </table:table-cell>
          <table:table-cell office:value-type="string" table:style-name="ce1">
            <text:p>Valor Estimado</text:p>
          </table:table-cell>
          <table:table-cell office:value-type="string" table:style-name="ce1">
            <text:p>Setor/Órgão</text:p>
          </table:table-cell>
        </table:table-row>
        <table:table-row>
          <table:table-cell office:value-type="string">
            <text:p>158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25/2026</text:p>
          </table:table-cell>
          <table:table-cell office:value-type="string">
            <text:p>AQUISIÇÃO DE UMA GRADE ARADORA PARA O DEPARTAMENTO DE ESTRADAS E RODAGENS DO MUNICÍPIO DE IPUIUNA/MG, EM ATENDIMENTO AO CONVÊNIO Nº 998805/2026/MIDR.</text:p>
          </table:table-cell>
          <table:table-cell office:value-type="string">
            <text:p>31/07/2026</text:p>
          </table:table-cell>
          <table:table-cell office:value-type="string">
            <text:p>Em andamento</text:p>
          </table:table-cell>
          <table:table-cell office:value-type="string">
            <text:p>23.334,81</text:p>
          </table:table-cell>
          <table:table-cell office:value-type="string">
            <text:p>Estradas e Rodagens</text:p>
          </table:table-cell>
        </table:table-row>
        <table:table-row>
          <table:table-cell office:value-type="string">
            <text:p>157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24/2026</text:p>
          </table:table-cell>
          <table:table-cell office:value-type="string">
            <text:p>AQUISIÇÃO DE VEÍCULOS TIPO VAN MINIBUS ZERO KM PARA SECRETARIA MUNICIPAL DE EDUCAÇÃO DE IPUIUNA/MG, EM ATENDIMENTO AO CONVÊNIO DE SAÍDA Nº 1261001107/2026/SEE E CONVÊNIO DE SAÍDA Nº 1261003377/2026/SEE.</text:p>
          </table:table-cell>
          <table:table-cell office:value-type="string">
            <text:p>29/07/2026</text:p>
          </table:table-cell>
          <table:table-cell office:value-type="string">
            <text:p>Em andamento</text:p>
          </table:table-cell>
          <table:table-cell office:value-type="string">
            <text:p>1.801.166,65</text:p>
          </table:table-cell>
          <table:table-cell office:value-type="string">
            <text:p>Secretaria de Educação</text:p>
          </table:table-cell>
        </table:table-row>
        <table:table-row>
          <table:table-cell office:value-type="string">
            <text:p>153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23/2026</text:p>
          </table:table-cell>
          <table:table-cell office:value-type="string">
            <text:p>CONTRATAÇÃO A PRESTAÇÃO DE SERVIÇOS CONTINUADOS DE TELEFONIA MÓVEL CORPORATIVA, NO SISTEMA DIGITAL PÓS-PAGO, COM FORNECIMENTO EM REGIME DE COMODATO DE APARELHOS SMARTPHONES E APARELHOS TELEFÔNICOS DE MESA (TELEFONE CELULAR DE MESA 4G OU TECNOLOGIA SUPERIOR), DESTINADOS AO ATENDIMENTO DAS NECESSIDADES DA PREFEITURA MUNICIPAL DE IPUIÚNA/MG.</text:p>
          </table:table-cell>
          <table:table-cell office:value-type="string">
            <text:p>24/07/2026</text:p>
          </table:table-cell>
          <table:table-cell office:value-type="string">
            <text:p>Em andamento</text:p>
          </table:table-cell>
          <table:table-cell office:value-type="string">
            <text:p>60.724,44</text:p>
          </table:table-cell>
          <table:table-cell office:value-type="string">
            <text:p>Serviços de Secretaria</text:p>
          </table:table-cell>
        </table:table-row>
        <table:table-row>
          <table:table-cell office:value-type="string">
            <text:p>145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22/2026</text:p>
          </table:table-cell>
          <table:table-cell office:value-type="string">
            <text:p>AQUISIÇÃO DE EQUIPAMENTOS DE INFORMÁTICA PARA AS UNIDADES ADMINISTRATIVAS DA PREFEITURA MUNICIPAL DE IPUIUNA/MG</text:p>
          </table:table-cell>
          <table:table-cell office:value-type="string">
            <text:p>21/07/2026</text:p>
          </table:table-cell>
          <table:table-cell office:value-type="string">
            <text:p>Em andamento</text:p>
          </table:table-cell>
          <table:table-cell office:value-type="string">
            <text:p>817.918,31</text:p>
          </table:table-cell>
          <table:table-cell office:value-type="string">
            <text:p>Serviços de Secretaria</text:p>
          </table:table-cell>
        </table:table-row>
        <table:table-row>
          <table:table-cell office:value-type="string">
            <text:p>139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21/2026</text:p>
          </table:table-cell>
          <table:table-cell office:value-type="string">
            <text:p>AQUISIÇÃO DE (DOIS) VEÍCULO PASSEIO (5 LUGARES) 0KM, COM TODOS OS ACESSÓRIOS MÍNIMOS OBRIGATÓRIOS, DESTINADOS AO ATENDIMENTO DAS DEMANDAS DA SECRETARIA MUNICIPAL DE SAÚDE DE IPUIUNA/MG, RESOLUÇÃO SES/MG Nº 10.045 DE 25/03/2025.</text:p>
          </table:table-cell>
          <table:table-cell office:value-type="string">
            <text:p>16/07/2026</text:p>
          </table:table-cell>
          <table:table-cell office:value-type="string">
            <text:p>Em andamento</text:p>
          </table:table-cell>
          <table:table-cell office:value-type="string">
            <text:p>209.900,00</text:p>
          </table:table-cell>
          <table:table-cell office:value-type="string">
            <text:p>Secretaria de Saúde</text:p>
          </table:table-cell>
        </table:table-row>
        <table:table-row>
          <table:table-cell office:value-type="string">
            <text:p>138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20/2026</text:p>
          </table:table-cell>
          <table:table-cell office:value-type="string">
            <text:p>AQUISIÇÃO DE TUBOS DE CONCRETO E CANALETAS PARA A PREFEITURA MUNICIPAL DE IPUIUNA/MG.</text:p>
          </table:table-cell>
          <table:table-cell office:value-type="string">
            <text:p>09/07/2026</text:p>
          </table:table-cell>
          <table:table-cell office:value-type="string">
            <text:p>Em andamento</text:p>
          </table:table-cell>
          <table:table-cell office:value-type="string">
            <text:p>287.958,80</text:p>
          </table:table-cell>
          <table:table-cell office:value-type="string">
            <text:p>Estradas e Rodagens</text:p>
          </table:table-cell>
        </table:table-row>
        <table:table-row>
          <table:table-cell office:value-type="string">
            <text:p>137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19/2026</text:p>
          </table:table-cell>
          <table:table-cell office:value-type="string">
            <text:p>CONTRATAÇÃO DE EMPRESA ESPECIALIZADA PARA LOCAÇÃO DE BANHEIROS QUÍMICOS, COM SERVIÇOS DE TRANSPORTE, INSTALAÇÃO, MANUTENÇÃO, LIMPEZA, HIGIENIZAÇÃO E DESTINAÇÃO FINAL DOS RESÍDUOS, PARA ATENDIMENTO AOS EVENTOS PROMOVIDOS PELO MUNICÍPIO DE IPUIÚNA/MG</text:p>
          </table:table-cell>
          <table:table-cell office:value-type="string">
            <text:p>10/07/2026</text:p>
          </table:table-cell>
          <table:table-cell office:value-type="string">
            <text:p>Em andamento</text:p>
          </table:table-cell>
          <table:table-cell office:value-type="string">
            <text:p>72.326,52</text:p>
          </table:table-cell>
          <table:table-cell office:value-type="string">
            <text:p>Superintendência de Cultura</text:p>
          </table:table-cell>
        </table:table-row>
        <table:table-row>
          <table:table-cell office:value-type="string">
            <text:p>127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18/2026</text:p>
          </table:table-cell>
          <table:table-cell office:value-type="string">
            <text:p>AQUISIÇÃO DE FLUÍDOS AUTOMOTIVOS E ÓLEOS LUBRIFICANTES PARA OS VEÍCULOS DA FROTA DA PREFEITURA MUNICIPAL DE IPUIUNA/MG.</text:p>
          </table:table-cell>
          <table:table-cell office:value-type="string">
            <text:p>18/06/2026</text:p>
          </table:table-cell>
          <table:table-cell office:value-type="string">
            <text:p>Em andamento</text:p>
          </table:table-cell>
          <table:table-cell office:value-type="string">
            <text:p>749.362,43</text:p>
          </table:table-cell>
          <table:table-cell office:value-type="string">
            <text:p>Chefia de Gabinete</text:p>
          </table:table-cell>
        </table:table-row>
        <table:table-row>
          <table:table-cell office:value-type="string">
            <text:p>119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17/2026</text:p>
          </table:table-cell>
          <table:table-cell office:value-type="string">
            <text:p>REGISTRO DE PREÇOS PARA AQUISIÇÃO DE DIETAS, FÓRMULAS E SUPLEMENTOS ALIMENTARES PARA UNIDADE BASICA DE SAUDE DE IPUIUNA – MG</text:p>
          </table:table-cell>
          <table:table-cell office:value-type="string">
            <text:p>16/06/2026</text:p>
          </table:table-cell>
          <table:table-cell office:value-type="string">
            <text:p>Em andamento</text:p>
          </table:table-cell>
          <table:table-cell office:value-type="string">
            <text:p>1.520.788,50</text:p>
          </table:table-cell>
          <table:table-cell office:value-type="string">
            <text:p>Secretaria de Saúde</text:p>
          </table:table-cell>
        </table:table-row>
        <table:table-row>
          <table:table-cell office:value-type="string">
            <text:p>118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16/2026</text:p>
          </table:table-cell>
          <table:table-cell office:value-type="string">
            <text:p>REGISTRO DE PREÇOS PARA LOCAÇÃO DE VEÍCULOS TIPO VANS (LINHA SOCORRO), A SEREM UTILIZADOS NO TRANSPORTE ESCOLAR DOS ALUNOS DA REDE MUNICIPAL DE ENSINO, PARA ATENDER AS NECESSIDADES DA SECRETARIA MUNICIPAL DE EDUCAÇÃO DE IPUIUNA/MG.</text:p>
          </table:table-cell>
          <table:table-cell office:value-type="string">
            <text:p>10/06/2026</text:p>
          </table:table-cell>
          <table:table-cell office:value-type="string">
            <text:p>Aberta</text:p>
          </table:table-cell>
          <table:table-cell office:value-type="string">
            <text:p>337.59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112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15/2026</text:p>
          </table:table-cell>
          <table:table-cell office:value-type="string">
            <text:p>AQUISIÇÃO DE EQUIPAMENTOS DE INFORMÁTICA PARA AS UNIDADES ADMINISTRATIVAS DA PREFEITURA MUNICIPAL DE IPUIUNA/MG</text:p>
          </table:table-cell>
          <table:table-cell office:value-type="string">
            <text:p>02/06/2026</text:p>
          </table:table-cell>
          <table:table-cell office:value-type="string">
            <text:p>Aberta</text:p>
          </table:table-cell>
          <table:table-cell office:value-type="string">
            <text:p>1.119.156,68</text:p>
          </table:table-cell>
          <table:table-cell office:value-type="string">
            <text:p>Chefia de Gabinete</text:p>
          </table:table-cell>
        </table:table-row>
        <table:table-row>
          <table:table-cell office:value-type="string">
            <text:p>102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14/2026</text:p>
          </table:table-cell>
          <table:table-cell office:value-type="string">
            <text:p>PREGÃO ELETRÔNICO o REGISTRO DE PREÇOS para CONTRAÇÃO DE SERVIÇOS DE HOSPEDAGEM, USO DE SALAS PARA REUNIÕES E EVENTOS E DAY-USE NO MUNICÍPIO DE IPUIUNA/MG</text:p>
          </table:table-cell>
          <table:table-cell office:value-type="string">
            <text:p>30/04/2026</text:p>
          </table:table-cell>
          <table:table-cell office:value-type="string">
            <text:p>Homologada</text:p>
          </table:table-cell>
          <table:table-cell office:value-type="string">
            <text:p/>
          </table:table-cell>
          <table:table-cell office:value-type="string">
            <text:p>Chefia de Gabinete</text:p>
          </table:table-cell>
        </table:table-row>
        <table:table-row>
          <table:table-cell office:value-type="string">
            <text:p>101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13/2026</text:p>
          </table:table-cell>
          <table:table-cell office:value-type="string">
            <text:p>PREGÃO ELETRÔNICO o REGISTRO DE PREÇOS para EVENTUAL E FUTURA AQUISIÇÃO DE UNIFORMES E KITS UNIFORME ESPORTIVOS PARA OS DIVERSOS DEPARTAMENTOS DA PREFEITURA MUNICIPAL DE IPUIUNA/MG</text:p>
          </table:table-cell>
          <table:table-cell office:value-type="string">
            <text:p>27/04/2026</text:p>
          </table:table-cell>
          <table:table-cell office:value-type="string">
            <text:p>Homologada</text:p>
          </table:table-cell>
          <table:table-cell office:value-type="string">
            <text:p>304.698,75</text:p>
          </table:table-cell>
          <table:table-cell office:value-type="string">
            <text:p>Chefia de Gabinete</text:p>
          </table:table-cell>
        </table:table-row>
        <table:table-row>
          <table:table-cell office:value-type="string">
            <text:p>85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12/2026</text:p>
          </table:table-cell>
          <table:table-cell office:value-type="string">
            <text:p>PREGÃO ELETRÔNICO para AQUISIÇÃO DE MATERIAIS ESPORTIVOS E UNIFORMES PARA O DESPORTO AMADOR DA PREFEITURA MUNICIPAL DE IPUIUNA/MG, EM ATENDIMENTO AO PLANO DE AÇÃO Nº 09032025-079547 TRANSFEREGOV.BR</text:p>
          </table:table-cell>
          <table:table-cell office:value-type="string">
            <text:p>07/04/2026</text:p>
          </table:table-cell>
          <table:table-cell office:value-type="string">
            <text:p>Homologada</text:p>
          </table:table-cell>
          <table:table-cell office:value-type="string">
            <text:p/>
          </table:table-cell>
          <table:table-cell office:value-type="string">
            <text:p>Esporte</text:p>
          </table:table-cell>
        </table:table-row>
        <table:table-row>
          <table:table-cell office:value-type="string">
            <text:p>79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11/2026</text:p>
          </table:table-cell>
          <table:table-cell office:value-type="string">
            <text:p>PREGÃO ELETRÔNICO o REGISTRO DE PREÇOS para AQUISIÇÃO DE MEDICAMENTOS DE A A Z REFERENCIA SIMILARES, GENÉRICOS, BIOLÓGICOS E ESPECÍFICOS, CONSIDERANDO O MAIOR DESCONTO SOBRE A TABELA DE PREÇOS CMED DA ANVISA</text:p>
          </table:table-cell>
          <table:table-cell office:value-type="string">
            <text:p>27/03/2026</text:p>
          </table:table-cell>
          <table:table-cell office:value-type="string">
            <text:p>Homologada</text:p>
          </table:table-cell>
          <table:table-cell office:value-type="string">
            <text:p>200.000,00</text:p>
          </table:table-cell>
          <table:table-cell office:value-type="string">
            <text:p>Saúde</text:p>
          </table:table-cell>
        </table:table-row>
        <table:table-row>
          <table:table-cell office:value-type="string">
            <text:p>78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10/2026</text:p>
          </table:table-cell>
          <table:table-cell office:value-type="string">
            <text:p>PREGÃO ELETRÔNICO o REGISTRO DE PREÇOS para AQUISIÇÃO DE OXIGÊNIO MEDICINAL, LOCAÇÃO DE CILINDROS, LOCAÇÃO DE CPAP/BIPAP E LOCAÇÃO DE CONCENTRADORES PARA A UNIDADE BÁSICA DE SAÚDE DE IPUIUNA/MG</text:p>
          </table:table-cell>
          <table:table-cell office:value-type="string">
            <text:p>23/04/2026</text:p>
          </table:table-cell>
          <table:table-cell office:value-type="string">
            <text:p>Homologada</text:p>
          </table:table-cell>
          <table:table-cell office:value-type="string">
            <text:p>541.772,54</text:p>
          </table:table-cell>
          <table:table-cell office:value-type="string">
            <text:p>Saúde</text:p>
          </table:table-cell>
        </table:table-row>
        <table:table-row>
          <table:table-cell office:value-type="string">
            <text:p>61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9/2026</text:p>
          </table:table-cell>
          <table:table-cell office:value-type="string">
            <text:p>PREGÃO ELETRÔNICO para AQUISIÇÃO DE VEÍCULO TIPO MINIVAN (SETE LUGARES), ZERO KM, PARA SECRETARIA MUNICIPAL DE SAÚDE DE IPUIUNA/MG, EM ATENDIMENTO A RESOLUÇÃO SES/MG Nº 10.500 DE 01/10/2025</text:p>
          </table:table-cell>
          <table:table-cell office:value-type="string">
            <text:p>13/04/2026</text:p>
          </table:table-cell>
          <table:table-cell office:value-type="string">
            <text:p>Homologada</text:p>
          </table:table-cell>
          <table:table-cell office:value-type="string">
            <text:p>149.542,50</text:p>
          </table:table-cell>
          <table:table-cell office:value-type="string">
            <text:p>Saúde</text:p>
          </table:table-cell>
        </table:table-row>
        <table:table-row>
          <table:table-cell office:value-type="string">
            <text:p>57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8/2026</text:p>
          </table:table-cell>
          <table:table-cell office:value-type="string">
            <text:p>PREGÃO ELETRÔNICO o REGISTRO DE PREÇOS para AQUISIÇÃO DE TINTAS E MATERIAIS DE PINTURA PARA A PREFEITURA MUNICIPAL DE IPUIUNA/MG</text:p>
          </table:table-cell>
          <table:table-cell office:value-type="string">
            <text:p>11/03/2026</text:p>
          </table:table-cell>
          <table:table-cell office:value-type="string">
            <text:p>Homologada</text:p>
          </table:table-cell>
          <table:table-cell office:value-type="string">
            <text:p/>
          </table:table-cell>
          <table:table-cell office:value-type="string">
            <text:p>Chefia de Gabinete</text:p>
          </table:table-cell>
        </table:table-row>
        <table:table-row>
          <table:table-cell office:value-type="string">
            <text:p>20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6/2026</text:p>
          </table:table-cell>
          <table:table-cell office:value-type="string">
            <text:p>PREGÃO ELETRÔNICO o REGISTRO DE PREÇOS para AQUISIÇÃO DE PRODUTOS DE PADARIA PARA A ALIMENTAÇÃO ESCOLAR – PNAE, DOS ALUNOS DA REDE MUNICIPAL DE ENSINO DE IPUIUNA/MG</text:p>
          </table:table-cell>
          <table:table-cell office:value-type="string">
            <text:p>02/02/2026</text:p>
          </table:table-cell>
          <table:table-cell office:value-type="string">
            <text:p>Homologada</text:p>
          </table:table-cell>
          <table:table-cell office:value-type="string">
            <text:p/>
          </table:table-cell>
          <table:table-cell office:value-type="string">
            <text:p>Chefia de Gabinete</text:p>
          </table:table-cell>
        </table:table-row>
        <table:table-row>
          <table:table-cell office:value-type="string">
            <text:p>19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5/2026</text:p>
          </table:table-cell>
          <table:table-cell office:value-type="string">
            <text:p>PREGÃO ELETRÔNICO o REGISTRO DE PREÇOS para AQUISIÇÃO DE CARNES PARA A ALIMENTAÇÃO ESCOLAR – PNAE, DOS ALUNOS DA REDE MUNICIPAL DE ENSINO DE IPUIUNA/MG</text:p>
          </table:table-cell>
          <table:table-cell office:value-type="string">
            <text:p>02/02/2026</text:p>
          </table:table-cell>
          <table:table-cell office:value-type="string">
            <text:p>Homologada</text:p>
          </table:table-cell>
          <table:table-cell office:value-type="string">
            <text:p/>
          </table:table-cell>
          <table:table-cell office:value-type="string">
            <text:p>Chefia de Gabinete</text:p>
          </table:table-cell>
        </table:table-row>
        <table:table-row>
          <table:table-cell office:value-type="string">
            <text:p>18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4/2026</text:p>
          </table:table-cell>
          <table:table-cell office:value-type="string">
            <text:p>PREGÃO ELETRÔNICO o REGISTRO DE PREÇOS para AQUISIÇÃO DE GÊNEROS ALIMENTÍCIOS PARA A ALIMENTAÇÃO ESCOLAR – PNAE, DOS ALUNOS DA REDE MUNICIPAL DE ENSINO DE IPUIUNA/MG</text:p>
          </table:table-cell>
          <table:table-cell office:value-type="string">
            <text:p>30/01/2026</text:p>
          </table:table-cell>
          <table:table-cell office:value-type="string">
            <text:p>Homologada</text:p>
          </table:table-cell>
          <table:table-cell office:value-type="string">
            <text:p/>
          </table:table-cell>
          <table:table-cell office:value-type="string">
            <text:p>Chefia de Gabinete</text:p>
          </table:table-cell>
        </table:table-row>
        <table:table-row>
          <table:table-cell office:value-type="string">
            <text:p>8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3/2026</text:p>
          </table:table-cell>
          <table:table-cell office:value-type="string">
            <text:p>PREGÃO ELETRÔNICO o REGISTRO DE PREÇOS para AQUISIÇÃO DE PNEUS NOVOS, CÂMARAS E PROTETORES A SEREM UTILIZADOS EM VEÍCULOS E MÁQUINAS QUE COMPÕEM A FROTA DA PREFEITURA MUNICIPAL DE IPUIUNA/MG</text:p>
          </table:table-cell>
          <table:table-cell office:value-type="string">
            <text:p>13/01/2026</text:p>
          </table:table-cell>
          <table:table-cell office:value-type="string">
            <text:p>Homologada</text:p>
          </table:table-cell>
          <table:table-cell office:value-type="string">
            <text:p>968.350,70</text:p>
          </table:table-cell>
          <table:table-cell office:value-type="string">
            <text:p>Chefia de Gabinete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2/2026</text:p>
          </table:table-cell>
          <table:table-cell office:value-type="string">
            <text:p>PREGÃO ELETRÔNICO o REGISTRO DE PREÇOS para AQUISIÇÃO DE COMBUSTÍVEIS PARA OS VEÍCULOS DA FROTA DA PREFEITURA MUNICIPAL DE IPUIUNA/MG</text:p>
          </table:table-cell>
          <table:table-cell office:value-type="string">
            <text:p>06/01/2026</text:p>
          </table:table-cell>
          <table:table-cell office:value-type="string">
            <text:p>Homologada</text:p>
          </table:table-cell>
          <table:table-cell office:value-type="string">
            <text:p>3.255.050,00</text:p>
          </table:table-cell>
          <table:table-cell office:value-type="string">
            <text:p>Chefia de Gabinete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PE 1/2026</text:p>
          </table:table-cell>
          <table:table-cell office:value-type="string">
            <text:p>PREGÃO ELETRÔNICO o REGISTRO DE PREÇOS para CONTRATAÇÃO DE EMPRESA PARA PRESTAÇÃO DE SERVIÇOS DE MÃO-DE-OBRA DE LAVAGEM E LUBRIFICAÇÃO DA FROTA DE VEÍCULOS DA PREFEITURA MUNICIPAL DE IPUIUNA/MG</text:p>
          </table:table-cell>
          <table:table-cell office:value-type="string">
            <text:p>22/12/2025</text:p>
          </table:table-cell>
          <table:table-cell office:value-type="string">
            <text:p>Homologada</text:p>
          </table:table-cell>
          <table:table-cell office:value-type="string">
            <text:p>182.536,00</text:p>
          </table:table-cell>
          <table:table-cell office:value-type="string">
            <text:p>Chefia de Gabinete</text:p>
          </table:table-cell>
        </table:table-row>
      </table:table>
    </office:spreadsheet>
  </office:body>
</office:document-content>
</file>