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e1" style:family="table-cell">
      <style:text-properties fo:font-weight="bold"/>
    </style:style>
  </office:automatic-styles>
  <office:body>
    <office:spreadsheet>
      <table:table table:name="Processos">
        <table:table-row>
          <table:table-cell office:value-type="string" table:style-name="ce1">
            <text:p>Nº Process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Nº Modalidade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Data Publicação</text:p>
          </table:table-cell>
          <table:table-cell office:value-type="string" table:style-name="ce1">
            <text:p>Situação</text:p>
          </table:table-cell>
          <table:table-cell office:value-type="string" table:style-name="ce1">
            <text:p>Valor Estimado</text:p>
          </table:table-cell>
          <table:table-cell office:value-type="string" table:style-name="ce1">
            <text:p>Setor/Órgão</text:p>
          </table:table-cell>
        </table:table-row>
        <table:table-row>
          <table:table-cell office:value-type="string">
            <text:p>107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CC 4/2026</text:p>
          </table:table-cell>
          <table:table-cell office:value-type="string">
            <text:p>CONTRATAÇÃO DE EMPRESA, EM REGIME DE EMPREITADA GLOBAL, PARA EXECUÇÃO DE CONSTRUÇÃO DE VESTIÁRIOS E FECHAMENTO DA QUADRA ESPORTIVA NO BAIRRO DO BARREIRO DE IPUIUNA/MG</text:p>
          </table:table-cell>
          <table:table-cell office:value-type="string">
            <text:p>26/05/2026</text:p>
          </table:table-cell>
          <table:table-cell office:value-type="string">
            <text:p>Em andamento</text:p>
          </table:table-cell>
          <table:table-cell office:value-type="string">
            <text:p>532.637,54</text:p>
          </table:table-cell>
          <table:table-cell office:value-type="string">
            <text:p>Secretaria de Educação</text:p>
          </table:table-cell>
        </table:table-row>
        <table:table-row>
          <table:table-cell office:value-type="string">
            <text:p>53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CC 3/2026</text:p>
          </table:table-cell>
          <table:table-cell office:value-type="string">
            <text:p>CONTRATAÇÃO DE EMPRESA, EM REGIME DE EMPREITADA GLOBAL, PARA CONSTRUÇÃO DE CENTRO DE CONVIVÊNCIA – ETAPA 01, EM ATENDIMENTO AO DEPARTAMENTO DE ASSISTÊNCIA SOCIAL DA PREFEITURA MUNICIPAL DE IPUIUNA/MG</text:p>
          </table:table-cell>
          <table:table-cell office:value-type="string">
            <text:p>05/03/2026</text:p>
          </table:table-cell>
          <table:table-cell office:value-type="string">
            <text:p>Homologada</text:p>
          </table:table-cell>
          <table:table-cell office:value-type="string">
            <text:p>1.887.897,13</text:p>
          </table:table-cell>
          <table:table-cell office:value-type="string">
            <text:p>Educação</text:p>
          </table:table-cell>
        </table:table-row>
        <table:table-row>
          <table:table-cell office:value-type="string">
            <text:p>45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CC 2/2026</text:p>
          </table:table-cell>
          <table:table-cell office:value-type="string">
            <text:p>CONTRATAÇÃO DE EMPRESA, EM REGIME DE EMPREITADA GLOBAL, PARA EXECUÇÃO DE REFORMA E CONSTRUÇÃO DE INFRAESTRUTURA NAS PRAÇAS JOSÉ FRANCISCO LOPES E MARIA CÂNDIDA FRANCO NO CENTRO DE IPUIUNA/MG, EM ATENDIMENTO AO CONTRATO DE REPASSE Nº 950690/MDR – MINISTÉRIO DO TURISMO.</text:p>
          </table:table-cell>
          <table:table-cell office:value-type="string">
            <text:p>24/02/2026</text:p>
          </table:table-cell>
          <table:table-cell office:value-type="string">
            <text:p>Homologada</text:p>
          </table:table-cell>
          <table:table-cell office:value-type="string">
            <text:p>1.215.000,03</text:p>
          </table:table-cell>
          <table:table-cell office:value-type="string">
            <text:p>Educação</text:p>
          </table:table-cell>
        </table:table-row>
        <table:table-row>
          <table:table-cell office:value-type="string">
            <text:p>44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CC 1/2026</text:p>
          </table:table-cell>
          <table:table-cell office:value-type="string">
            <text:p>CONTRATAÇÃO DE EMPRESA PARA PRESTAÇÃO DE SERVIÇOS ABRANGENDO A REVISÃO DE ESTUDOS PRELIMINARES, ANTEPROJETOS; ATUALIZAÇÃO E ELABORAÇÃO DOS PROJETOS BÁSICOS E EXECUTIVOS E EXECUÇÃO DA OBRA DE 20 (VINTE) UNIDADES HABITACIONAIS – FNHIS SUB 50 EM IPUIUNA/MG, INCLUINDO APROVAÇÃO DOS PROJETOS LEGAIS, EM ATENDIMENTO AO TERMO DE COMPROMISSO Nº 989872/2025/MCIDADES/CAIXA, PROPOSTA 039997/2025.</text:p>
          </table:table-cell>
          <table:table-cell office:value-type="string">
            <text:p>18/02/2026</text:p>
          </table:table-cell>
          <table:table-cell office:value-type="string">
            <text:p>Homologada</text:p>
          </table:table-cell>
          <table:table-cell office:value-type="string">
            <text:p>3.081.355,68</text:p>
          </table:table-cell>
          <table:table-cell office:value-type="string">
            <text:p>Educação</text:p>
          </table:table-cell>
        </table:table-row>
      </table:table>
    </office:spreadsheet>
  </office:body>
</office:document-content>
</file>