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e1" style:family="table-cell">
      <style:text-properties fo:font-weight="bold"/>
    </style:style>
  </office:automatic-styles>
  <office:body>
    <office:spreadsheet>
      <table:table table:name="Processos">
        <table:table-row>
          <table:table-cell office:value-type="string" table:style-name="ce1">
            <text:p>Nº Process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Nº Modalidade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Data Publicação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Valor Estimado</text:p>
          </table:table-cell>
          <table:table-cell office:value-type="string" table:style-name="ce1">
            <text:p>Setor/Órgão</text:p>
          </table:table-cell>
        </table:table-row>
        <table:table-row>
          <table:table-cell office:value-type="string">
            <text:p>110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CR 5/2026</text:p>
          </table:table-cell>
          <table:table-cell office:value-type="string">
            <text:p>BOMBEIRO HIDRÁULICO (INSTALAÇÕES HIDRÁULICAS E SANITÁRIAS) DESTINADOS À EXECUÇÃO DE SERVIÇOS DE MANUTENÇÃO PREVENTIVA, CORRETIVA E EMERGENCIAL NOS PRÉDIOS, INSTALAÇÕES E EQUIPAMENTOS PÚBLICOS PERTENCENTES AO MUNICÍPIO DE IPUIUNA/MG</text:p>
          </table:table-cell>
          <table:table-cell office:value-type="string">
            <text:p>29/05/2026</text:p>
          </table:table-cell>
          <table:table-cell office:value-type="string">
            <text:p>Homologada</text:p>
          </table:table-cell>
          <table:table-cell office:value-type="string">
            <text:p>0,00</text:p>
          </table:table-cell>
          <table:table-cell office:value-type="string">
            <text:p>Serviços Urbanos</text:p>
          </table:table-cell>
        </table:table-row>
        <table:table-row>
          <table:table-cell office:value-type="string">
            <text:p>81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CR 4/2026</text:p>
          </table:table-cell>
          <table:table-cell office:value-type="string">
            <text:p>CHAMADA PÚBLICA PARA CREDENCIAMENTO DE PESSOAS FÍSICAS E/OU JURÍDICAS PARA INSTRUTOR DE AULAS DE PRÁTICAS CORPORAIS E FÍSICAS PARA DESENVOLVIMENTO E INCENTIVO DE ATIVIDADES DE SAÚDE, NO ÂMBITO DAS AÇÕES DA ATENÇÃO PRIMÁRIA À SAÚDE DE IPUIUNA/MG.</text:p>
          </table:table-cell>
          <table:table-cell office:value-type="string">
            <text:p>09/04/2026</text:p>
          </table:table-cell>
          <table:table-cell office:value-type="string">
            <text:p>Homologada</text:p>
          </table:table-cell>
          <table:table-cell office:value-type="string">
            <text:p>0,00</text:p>
          </table:table-cell>
          <table:table-cell office:value-type="string">
            <text:p>Secretaria de Saúde</text:p>
          </table:table-cell>
        </table:table-row>
        <table:table-row>
          <table:table-cell office:value-type="string">
            <text:p>54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CR 3/2026</text:p>
          </table:table-cell>
          <table:table-cell office:value-type="string">
            <text:p>CHAMADA PÚBLICA PARA CREDENCIAMENTO DE PRESTAÇÃO DE SERVIÇOS DE PROCEDIMENTOS CIRÚRGICOS VETERINÁRIOS (CASTRAÇÃO) E CONSULTAS VETERINÁRIAS DE FELINOS E CANINOS DE RUA NO MUNICÍPIO DE IPUIÚNA/MG</text:p>
          </table:table-cell>
          <table:table-cell office:value-type="string">
            <text:p>09/03/2026</text:p>
          </table:table-cell>
          <table:table-cell office:value-type="string">
            <text:p>Homologad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CR 1/2026</text:p>
          </table:table-cell>
          <table:table-cell office:value-type="string">
            <text:p>CHAMADA PÚBLICA PARA CREDENCIAMENTO DE PESSOAS FÍSICAS E/OU JURÍDICAS PARA DESENVOLVIMENTO DAS OFICINAS TERAPÊUTICAS OFERECIDAS PELA SECRETARIA MUNICIPAL DE SAÚDE DE IPUIUNA/MG</text:p>
          </table:table-cell>
          <table:table-cell office:value-type="string">
            <text:p>16/01/2026</text:p>
          </table:table-cell>
          <table:table-cell office:value-type="string">
            <text:p>Homologada</text:p>
          </table:table-cell>
          <table:table-cell office:value-type="string">
            <text:p/>
          </table:table-cell>
          <table:table-cell office:value-type="string">
            <text:p>Saúde</text:p>
          </table:table-cell>
        </table:table-row>
      </table:table>
    </office:spreadsheet>
  </office:body>
</office:document-content>
</file>