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e1" style:family="table-cell">
      <style:text-properties fo:font-weight="bold"/>
    </style:style>
  </office:automatic-styles>
  <office:body>
    <office:spreadsheet>
      <table:table table:name="Processos">
        <table:table-row>
          <table:table-cell office:value-type="string" table:style-name="ce1">
            <text:p>Nº Process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Nº Modalidade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Data Publicação</text:p>
          </table:table-cell>
          <table:table-cell office:value-type="string" table:style-name="ce1">
            <text:p>Situação</text:p>
          </table:table-cell>
          <table:table-cell office:value-type="string" table:style-name="ce1">
            <text:p>Valor Estimado</text:p>
          </table:table-cell>
          <table:table-cell office:value-type="string" table:style-name="ce1">
            <text:p>Setor/Órgão</text:p>
          </table:table-cell>
        </table:table-row>
        <table:table-row>
          <table:table-cell office:value-type="string">
            <text:p>128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23/2026</text:p>
          </table:table-cell>
          <table:table-cell office:value-type="string">
            <text:p>LOCAÇÃO DO IMÓVEL SITUADO NA RUA LUIZ DE CARVALHO, Nº 165, C/S 02, BAIRRO NOVO HORIZONTE, DE PROPRIEDADE DA SRA. VILMA BATISTA DA SILVA, PARA A MORADIA DA SRA. EDUELFA PEREIRA DIAS E FAMÍLIA, EM CUMPRIMENTO AO RELATÓRIO SOCIAL.</text:p>
          </table:table-cell>
          <table:table-cell office:value-type="string">
            <text:p>19/06/2026</text:p>
          </table:table-cell>
          <table:table-cell office:value-type="string">
            <text:p>Homologada</text:p>
          </table:table-cell>
          <table:table-cell office:value-type="string">
            <text:p>1.500,00</text:p>
          </table:table-cell>
          <table:table-cell office:value-type="string">
            <text:p>Assistência Social</text:p>
          </table:table-cell>
        </table:table-row>
        <table:table-row>
          <table:table-cell office:value-type="string">
            <text:p>1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22/2026</text:p>
          </table:table-cell>
          <table:table-cell office:value-type="string">
            <text:p>CONTRATAÇÃO DE EMPRESA ESPECIALIZADA PARA FORNECIMENTO DE PASSAGENS RODOVIÁRIAS INTERMUNICIPAIS DESTINADAS AO ATENDIMENTO DE FAMÍLIAS E INDIVÍDUOS EM SITUAÇÃO DE VULNERABILIDADE E RISCO SOCIAL ASSISTIDOS PELA SECRETARIA MUNICIPAL DE ASSISTÊNCIA SOCIAL DO MUNICÍPIO DE IPUIÚNA/MG.</text:p>
          </table:table-cell>
          <table:table-cell office:value-type="string">
            <text:p>01/07/2026</text:p>
          </table:table-cell>
          <table:table-cell office:value-type="string">
            <text:p>Homologada</text:p>
          </table:table-cell>
          <table:table-cell office:value-type="string">
            <text:p>3.070,50</text:p>
          </table:table-cell>
          <table:table-cell office:value-type="string">
            <text:p>Assistência Social</text:p>
          </table:table-cell>
        </table:table-row>
        <table:table-row>
          <table:table-cell office:value-type="string">
            <text:p>120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21/2026</text:p>
          </table:table-cell>
          <table:table-cell office:value-type="string">
            <text:p>LOCAÇÃO DO IMÓVEL SITUADO NA RUA CAPITÃO JOÃO AMÂNCIO, Nº 462, C/S 01, BAIRRO MOCOCA, DE PROPRIEDADE DA SRA. EVANILDE JESUS DA SILVA, PARA A MORADIA DA SRA. APARECIDA DE FATIMA LOPES E FAMÍLIA, EM CUMPRIMENTO AO RELATÓRIO SOCIAL</text:p>
          </table:table-cell>
          <table:table-cell office:value-type="string">
            <text:p>02/06/2026</text:p>
          </table:table-cell>
          <table:table-cell office:value-type="string">
            <text:p>Homologada</text:p>
          </table:table-cell>
          <table:table-cell office:value-type="string">
            <text:p>1.500,00</text:p>
          </table:table-cell>
          <table:table-cell office:value-type="string">
            <text:p>Assistência Social</text:p>
          </table:table-cell>
        </table:table-row>
        <table:table-row>
          <table:table-cell office:value-type="string">
            <text:p>113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20/2026</text:p>
          </table:table-cell>
          <table:table-cell office:value-type="string">
            <text:p>LOCAÇÃO DO IMÓVEL SITUADO NA AVENIDA GERALDO FRANCISCO AMARO, Nº 077, C/S 02, BAIRRO VILA DO MARINO, DE PROPRIEDADE DA SRA. DEMETILDE MARIA DE SOUZA, PARA A MORADIA DO SR. JONATHAN WILLIAN DA COSTA E FAMÍLIA, EM CUMPRIMENTO AO RELATÓRIO SOCIAL.</text:p>
          </table:table-cell>
          <table:table-cell office:value-type="string">
            <text:p>01/06/2026</text:p>
          </table:table-cell>
          <table:table-cell office:value-type="string">
            <text:p>Homologada</text:p>
          </table:table-cell>
          <table:table-cell office:value-type="string">
            <text:p>3.000,00</text:p>
          </table:table-cell>
          <table:table-cell office:value-type="string">
            <text:p>Assistência Social</text:p>
          </table:table-cell>
        </table:table-row>
        <table:table-row>
          <table:table-cell office:value-type="string">
            <text:p>98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18/2026</text:p>
          </table:table-cell>
          <table:table-cell office:value-type="string">
            <text:p>LOCAÇÃO DE IMÓVEL, LOCALIZADO NA RUA JOAQUIM ANTÔNIO, N.º 248, NA CIDADE DE IPUIUNA/MG, DE PROPRIEDADE DO SR. ALMIR RIBEIRO DE SOUZA, PARA DEPÓSITO GERAL DA PREFEITURA DE IPUIUNA/MG</text:p>
          </table:table-cell>
          <table:table-cell office:value-type="string">
            <text:p>30/04/2026</text:p>
          </table:table-cell>
          <table:table-cell office:value-type="string">
            <text:p>Homologada</text:p>
          </table:table-cell>
          <table:table-cell office:value-type="string">
            <text:p>19.200,00</text:p>
          </table:table-cell>
          <table:table-cell office:value-type="string">
            <text:p>Chefia de Gabinete</text:p>
          </table:table-cell>
        </table:table-row>
        <table:table-row>
          <table:table-cell office:value-type="string">
            <text:p>80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16/2026</text:p>
          </table:table-cell>
          <table:table-cell office:value-type="string">
            <text:p>LOCAÇÃO DE IMÓVEL LOCALIZADO NA RUA CLOTILDE ALVES SANTANA, Nº 43, BAIRRO CENTRO, NA CIDADE DE IPUIUNA/MG, DE PROPRIEDADE DO SR. SEBASTIÃO POSSIDÔNIO DO PRADO, PARA FUNCIONAMENTO DO CREAS – CENTRO DE REFERÊNCIA ESPECIALIZADO DE ASSISTÊNCIA SOCIAL</text:p>
          </table:table-cell>
          <table:table-cell office:value-type="string">
            <text:p>31/03/2026</text:p>
          </table:table-cell>
          <table:table-cell office:value-type="string">
            <text:p>Homologada</text:p>
          </table:table-cell>
          <table:table-cell office:value-type="string">
            <text:p>30.0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77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15/2026</text:p>
          </table:table-cell>
          <table:table-cell office:value-type="string">
            <text:p>LOCAÇÃO DO IMÓVEL SITUADO NA RUA SÃO BENEDITO, N° 238, BAIRRO MOCOCA, DE PROPRIEDADE DO SR. ANTONIO DE OLIVEIRA FIGUEIREDO, PARA A MORADIA DO SR. SEBASTIÃO DE OLIVEIRA E FAMILIA, EM CUMPRIMENTO AO RELATORIO SOCIAL</text:p>
          </table:table-cell>
          <table:table-cell office:value-type="string">
            <text:p>27/03/2026</text:p>
          </table:table-cell>
          <table:table-cell office:value-type="string">
            <text:p>Homologada</text:p>
          </table:table-cell>
          <table:table-cell office:value-type="string">
            <text:p>1.5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7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14/2026</text:p>
          </table:table-cell>
          <table:table-cell office:value-type="string">
            <text:p>LOCAÇÃO DE IMÓVEL URBANO LOCALIZADO NA RUA JOSÉ PIRES FRANCO, N 75, NO BAIRRO CENTRO EM IPUIUNA/MG, DE PROPRIEDADE DO SR. BENEDITO DONIZETI RODRIGUES, PARA INSTALAÇÕES DO PROJETO INTEGRAÇÃO DE JIU-JITSU DO DEPARTAMENTO DE ESPORTES DE IPUIUNA/MG</text:p>
          </table:table-cell>
          <table:table-cell office:value-type="string">
            <text:p>30/03/2026</text:p>
          </table:table-cell>
          <table:table-cell office:value-type="string">
            <text:p>Homologada</text:p>
          </table:table-cell>
          <table:table-cell office:value-type="string">
            <text:p>19.2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43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12/2026</text:p>
          </table:table-cell>
          <table:table-cell office:value-type="string">
            <text:p>“LOCAÇÃO DE IMÓVEL URBANO LOCALIZADO NA PRAÇA MARIA CANDIDA FRANCO, N 15, NO BAIRRO CENTRO EM IPUIUNA/MG, DE PROPRIEDADE DA SRA. SIMONE HONORIA LOPES CASTRO, PARA INSTALAÇÕES DA VIGILÂNCIA EM SAÚDE”.</text:p>
          </table:table-cell>
          <table:table-cell office:value-type="string">
            <text:p>25/02/2026</text:p>
          </table:table-cell>
          <table:table-cell office:value-type="string">
            <text:p>Homologada</text:p>
          </table:table-cell>
          <table:table-cell office:value-type="string">
            <text:p>12.0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41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11/2026</text:p>
          </table:table-cell>
          <table:table-cell office:value-type="string">
            <text:p>LOCAÇÃO DO IMÓVEL SITUADO NA RUA URUGUAI, Nº 97, FUNDOS 02, BAIRRO JARDIM AMERICA, DE PROPRIEDADE DO SR. SERGIO HENRIQUE DE SOUZA, PARA A MORADIA DA SRA SORAYA CRISTINA MARTINS PEREIRA E FAMÍLIA, EM CUMPRIMENTO AO RELATÓRIO SOCIAL.</text:p>
          </table:table-cell>
          <table:table-cell office:value-type="string">
            <text:p>20/02/2026</text:p>
          </table:table-cell>
          <table:table-cell office:value-type="string">
            <text:p>Homologada</text:p>
          </table:table-cell>
          <table:table-cell office:value-type="string">
            <text:p>1.500,00</text:p>
          </table:table-cell>
          <table:table-cell office:value-type="string">
            <text:p>Assistência Social</text:p>
          </table:table-cell>
        </table:table-row>
        <table:table-row>
          <table:table-cell office:value-type="string">
            <text:p>40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10/2026</text:p>
          </table:table-cell>
          <table:table-cell office:value-type="string">
            <text:p>LOCAÇÃO DO IMÓVEL SITUADO NA RUA JOSÉ PEDRO DE OLIVEIRA, Nº 37, BAIRRO CENTRO, DE PROPRIEDADE DO SR. SERGIO HENRIQUE DE SOUZA, PARA A MORADIA DA SRA RITA FERNANDES DE MORAES E FAMÍLIA, EM CUMPRIMENTO AO RELATÓRIO SOCIAL.</text:p>
          </table:table-cell>
          <table:table-cell office:value-type="string">
            <text:p>11/02/2026</text:p>
          </table:table-cell>
          <table:table-cell office:value-type="string">
            <text:p>Homologada</text:p>
          </table:table-cell>
          <table:table-cell office:value-type="string">
            <text:p>1.500,00</text:p>
          </table:table-cell>
          <table:table-cell office:value-type="string">
            <text:p>Assistência Social</text:p>
          </table:table-cell>
        </table:table-row>
        <table:table-row>
          <table:table-cell office:value-type="string">
            <text:p>37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9/2026</text:p>
          </table:table-cell>
          <table:table-cell office:value-type="string">
            <text:p>AQUISIÇÃO DE MÓVEL NO LUGAR DENOMINADO "BOA VISTA" SOB 1 MATRICULA N° 4193, COM AREA DE 3.998.2575 m' DE PROPRIEDADE DO SENHOR WALDER FRANCO DE SOUZA _E ESPOSA, SEM BENFEITORIAS, PARA EXPANSÃO DO CEMITERIO MUNICIPAL.</text:p>
          </table:table-cell>
          <table:table-cell office:value-type="string">
            <text:p>13/02/2026</text:p>
          </table:table-cell>
          <table:table-cell office:value-type="string">
            <text:p>Homologada</text:p>
          </table:table-cell>
          <table:table-cell office:value-type="string">
            <text:p>250.0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29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8/2026</text:p>
          </table:table-cell>
          <table:table-cell office:value-type="string">
            <text:p>CONTRATAÇÃO DA DUPLA “ICARO E GILMAR” PARA UM SHOW ARTÍSTICO NO ESTÁDIO MUNICIPAL “GENÉSIO DÓRIA RAMOS”</text:p>
          </table:table-cell>
          <table:table-cell office:value-type="string">
            <text:p>10/02/2026</text:p>
          </table:table-cell>
          <table:table-cell office:value-type="string">
            <text:p>Homologada</text:p>
          </table:table-cell>
          <table:table-cell office:value-type="string">
            <text:p>310.0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28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7/2026</text:p>
          </table:table-cell>
          <table:table-cell office:value-type="string">
            <text:p>CONTRATAÇÃO DO “TRIO PARADA DURA” PARA UM SHOW ARTÍSTICO NO ESTÁDIO MUNICIPAL “GENÉSIO DÓRIA RAMOS”</text:p>
          </table:table-cell>
          <table:table-cell office:value-type="string">
            <text:p>10/02/2026</text:p>
          </table:table-cell>
          <table:table-cell office:value-type="string">
            <text:p>Homologada</text:p>
          </table:table-cell>
          <table:table-cell office:value-type="string">
            <text:p>235.0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27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6/2026</text:p>
          </table:table-cell>
          <table:table-cell office:value-type="string">
            <text:p>CONTRATAÇÃO DE EMPRESA ESPECIALIZADA PARA REALIZAÇÃO, COORDENAÇÃO E ORGANIZAÇÃO DA 1ª COPA DE VELOCROSS DE IPUIUNA/MG</text:p>
          </table:table-cell>
          <table:table-cell office:value-type="string">
            <text:p>13/02/2026</text:p>
          </table:table-cell>
          <table:table-cell office:value-type="string">
            <text:p>Homologada</text:p>
          </table:table-cell>
          <table:table-cell office:value-type="string">
            <text:p>27.5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22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5/2026</text:p>
          </table:table-cell>
          <table:table-cell office:value-type="string">
            <text:p>LOCAÇÃO DO IMÓVEL SITUADO NA RUA CLOTILDE ALVES SANTANA, N° 202, FUNDOS, BAIRRO CENTRO, DE PROPRIEDADE DO SR.JOAQUIM BERNARDES DA SILVA, PARA A MORADIA DA SRA ROSIANA DA SILVEIRA MORAES E FAMILIA, EM CUMPRIMENTO AO RELATÓRIO SOCIAL.</text:p>
          </table:table-cell>
          <table:table-cell office:value-type="string">
            <text:p>09/02/2026</text:p>
          </table:table-cell>
          <table:table-cell office:value-type="string">
            <text:p>Homologada</text:p>
          </table:table-cell>
          <table:table-cell office:value-type="string">
            <text:p>1.5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1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4/2026</text:p>
          </table:table-cell>
          <table:table-cell office:value-type="string">
            <text:p>LOCAÇÃO DO IMÓVEL GALPÃO, EM SUA TOTALIDADE, LOCALIZADO NA RUA PAPA JOÃO XXIII, N° 146, NA CIDADE DE IPUIUNA/MG, PARA GARAGEM DOS VEÍCULOS DO SETOR DE EDUCAÇÃO DO MUNICÍPIO, com o Sr. URIEL DE OLIVEIRA RIBEIRO</text:p>
          </table:table-cell>
          <table:table-cell office:value-type="string">
            <text:p>30/01/2026</text:p>
          </table:table-cell>
          <table:table-cell office:value-type="string">
            <text:p>Homologada</text:p>
          </table:table-cell>
          <table:table-cell office:value-type="string">
            <text:p>39.0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2/2026</text:p>
          </table:table-cell>
          <table:table-cell office:value-type="string">
            <text:p>LOCAÇAO DO IMOVEL SITUADO NA RUA CAPITAO JOAO AMANCIO, N° 429, BAIRRO MOCOCA, DE PROPRIEDADE DO SR. ALYSON ALVES VILAS BOAS, PARA A MORADIA DO SR. CLEBER MARCONDES E FAMÍLIA, EM CUMPRIMENTO AO RELATORIO SOCIAL</text:p>
          </table:table-cell>
          <table:table-cell office:value-type="string">
            <text:p>23/01/2026</text:p>
          </table:table-cell>
          <table:table-cell office:value-type="string">
            <text:p>Homologada</text:p>
          </table:table-cell>
          <table:table-cell office:value-type="string">
            <text:p>1.500,00</text:p>
          </table:table-cell>
          <table:table-cell office:value-type="string">
            <text:p/>
          </table:table-cell>
        </table:table-row>
        <table:table-row>
          <table:table-cell office:value-type="string">
            <text:p>3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IN 1/2026</text:p>
          </table:table-cell>
          <table:table-cell office:value-type="string">
            <text:p>LOCAÇÃO DE IMOVEL GARAGEM LOCALIZADO NA RUA ARGENTINA, N° 345/2, BAIRRO JARDIM PRIMAVERA, NA CIDADE DE IPUIUNA/MG, DE PROPRIEDADE DO SR. ARMANDO BERNANDES DE SOUZĄ, PARA ATENDER A GUARDA E SEGURANÇA DO VEICULO DA SECRETARIA DE ASSISTÊNCIA SOCIAL DE IPUIUNA/MG.</text:p>
          </table:table-cell>
          <table:table-cell office:value-type="string">
            <text:p>09/01/2026</text:p>
          </table:table-cell>
          <table:table-cell office:value-type="string">
            <text:p>Homologada</text:p>
          </table:table-cell>
          <table:table-cell office:value-type="string">
            <text:p>1.800,00</text:p>
          </table:table-cell>
          <table:table-cell office:value-type="string">
            <text:p>Assistência Social</text:p>
          </table:table-cell>
        </table:table-row>
      </table:table>
    </office:spreadsheet>
  </office:body>
</office:document-content>
</file>