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e1" style:family="table-cell">
      <style:text-properties fo:font-weight="bold"/>
    </style:style>
  </office:automatic-styles>
  <office:body>
    <office:spreadsheet>
      <table:table table:name="Processos">
        <table:table-row>
          <table:table-cell office:value-type="string" table:style-name="ce1">
            <text:p>Nº Process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Nº Modalidade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Data Publicação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Valor Estimado</text:p>
          </table:table-cell>
          <table:table-cell office:value-type="string" table:style-name="ce1">
            <text:p>Setor/Órgão</text:p>
          </table:table-cell>
        </table:table-row>
        <table:table-row>
          <table:table-cell office:value-type="string">
            <text:p>110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CR 5/2026</text:p>
          </table:table-cell>
          <table:table-cell office:value-type="string">
            <text:p>BOMBEIRO HIDRÁULICO (INSTALAÇÕES HIDRÁULICAS E SANITÁRIAS) DESTINADOS À EXECUÇÃO DE SERVIÇOS DE MANUTENÇÃO PREVENTIVA, CORRETIVA E EMERGENCIAL NOS PRÉDIOS, INSTALAÇÕES E EQUIPAMENTOS PÚBLICOS PERTENCENTES AO MUNICÍPIO DE IPUIUNA/MG</text:p>
          </table:table-cell>
          <table:table-cell office:value-type="string">
            <text:p>29/05/2026</text:p>
          </table:table-cell>
          <table:table-cell office:value-type="string">
            <text:p>Aberta</text:p>
          </table:table-cell>
          <table:table-cell office:value-type="string">
            <text:p>0,00</text:p>
          </table:table-cell>
          <table:table-cell office:value-type="string">
            <text:p>Serviços Urbanos</text:p>
          </table:table-cell>
        </table:table-row>
        <table:table-row>
          <table:table-cell office:value-type="string">
            <text:p>107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CC 4/2026</text:p>
          </table:table-cell>
          <table:table-cell office:value-type="string">
            <text:p>CONTRATAÇÃO DE EMPRESA, EM REGIME DE EMPREITADA GLOBAL, PARA EXECUÇÃO DE CONSTRUÇÃO DE VESTIÁRIOS E FECHAMENTO DA QUADRA ESPORTIVA NO BAIRRO DO BARREIRO DE IPUIUNA/MG</text:p>
          </table:table-cell>
          <table:table-cell office:value-type="string">
            <text:p>26/05/2026</text:p>
          </table:table-cell>
          <table:table-cell office:value-type="string">
            <text:p>Em andamento</text:p>
          </table:table-cell>
          <table:table-cell office:value-type="string">
            <text:p>532.637,54</text:p>
          </table:table-cell>
          <table:table-cell office:value-type="string">
            <text:p>Secretaria de Educação</text:p>
          </table:table-cell>
        </table:table-row>
        <table:table-row>
          <table:table-cell office:value-type="string">
            <text:p>102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4/2026</text:p>
          </table:table-cell>
          <table:table-cell office:value-type="string">
            <text:p>PREGÃO ELETRÔNICO o REGISTRO DE PREÇOS para CONTRAÇÃO DE SERVIÇOS DE HOSPEDAGEM, USO DE SALAS PARA REUNIÕES E EVENTOS E DAY-USE NO MUNICÍPIO DE IPUIUNA/MG</text:p>
          </table:table-cell>
          <table:table-cell office:value-type="string">
            <text:p>30/04/2026</text:p>
          </table:table-cell>
          <table:table-cell office:value-type="string">
            <text:p>Em andamento</text:p>
          </table:table-cell>
          <table:table-cell office:value-type="string">
            <text:p/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101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3/2026</text:p>
          </table:table-cell>
          <table:table-cell office:value-type="string">
            <text:p>PREGÃO ELETRÔNICO o REGISTRO DE PREÇOS para EVENTUAL E FUTURA AQUISIÇÃO DE UNIFORMES E KITS UNIFORME ESPORTIVOS PARA OS DIVERSOS DEPARTAMENTOS DA PREFEITURA MUNICIPAL DE IPUIUNA/MG</text:p>
          </table:table-cell>
          <table:table-cell office:value-type="string">
            <text:p>27/04/2026</text:p>
          </table:table-cell>
          <table:table-cell office:value-type="string">
            <text:p>Em andamento</text:p>
          </table:table-cell>
          <table:table-cell office:value-type="string">
            <text:p>304.698,75</text:p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98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8/2026</text:p>
          </table:table-cell>
          <table:table-cell office:value-type="string">
            <text:p>LOCAÇÃO DE IMÓVEL, LOCALIZADO NA RUA JOAQUIM ANTÔNIO, N.º 248, NA CIDADE DE IPUIUNA/MG, DE PROPRIEDADE DO SR. ALMIR RIBEIRO DE SOUZA, PARA DEPÓSITO GERAL DA PREFEITURA DE IPUIUNA/MG</text:p>
          </table:table-cell>
          <table:table-cell office:value-type="string">
            <text:p>30/04/2026</text:p>
          </table:table-cell>
          <table:table-cell office:value-type="string">
            <text:p>Homologada</text:p>
          </table:table-cell>
          <table:table-cell office:value-type="string">
            <text:p>19.200,00</text:p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85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2/2026</text:p>
          </table:table-cell>
          <table:table-cell office:value-type="string">
            <text:p>PREGÃO ELETRÔNICO para AQUISIÇÃO DE MATERIAIS ESPORTIVOS E UNIFORMES PARA O DESPORTO AMADOR DA PREFEITURA MUNICIPAL DE IPUIUNA/MG, EM ATENDIMENTO AO PLANO DE AÇÃO Nº 09032025-079547 TRANSFEREGOV.BR</text:p>
          </table:table-cell>
          <table:table-cell office:value-type="string">
            <text:p>07/04/2026</text:p>
          </table:table-cell>
          <table:table-cell office:value-type="string">
            <text:p>Em andamento</text:p>
          </table:table-cell>
          <table:table-cell office:value-type="string">
            <text:p/>
          </table:table-cell>
          <table:table-cell office:value-type="string">
            <text:p>Esporte</text:p>
          </table:table-cell>
        </table:table-row>
        <table:table-row>
          <table:table-cell office:value-type="string">
            <text:p>81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CR 4/2026</text:p>
          </table:table-cell>
          <table:table-cell office:value-type="string">
            <text:p>CHAMADA PÚBLICA PARA CREDENCIAMENTO DE PESSOAS FÍSICAS E/OU JURÍDICAS PARA INSTRUTOR DE AULAS DE PRÁTICAS CORPORAIS E FÍSICAS PARA DESENVOLVIMENTO E INCENTIVO DE ATIVIDADES DE SAÚDE, NO ÂMBITO DAS AÇÕES DA ATENÇÃO PRIMÁRIA À SAÚDE DE IPUIUNA/MG.</text:p>
          </table:table-cell>
          <table:table-cell office:value-type="string">
            <text:p>09/04/2026</text:p>
          </table:table-cell>
          <table:table-cell office:value-type="string">
            <text:p>Aberta</text:p>
          </table:table-cell>
          <table:table-cell office:value-type="string">
            <text:p>0,00</text:p>
          </table:table-cell>
          <table:table-cell office:value-type="string">
            <text:p>Secretaria de Saúde</text:p>
          </table:table-cell>
        </table:table-row>
        <table:table-row>
          <table:table-cell office:value-type="string">
            <text:p>80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6/2026</text:p>
          </table:table-cell>
          <table:table-cell office:value-type="string">
            <text:p>LOCAÇÃO DE IMÓVEL LOCALIZADO NA RUA CLOTILDE ALVES SANTANA, Nº 43, BAIRRO CENTRO, NA CIDADE DE IPUIUNA/MG, DE PROPRIEDADE DO SR. SEBASTIÃO POSSIDÔNIO DO PRADO, PARA FUNCIONAMENTO DO CREAS – CENTRO DE REFERÊNCIA ESPECIALIZADO DE ASSISTÊNCIA SOCIAL</text:p>
          </table:table-cell>
          <table:table-cell office:value-type="string">
            <text:p>31/03/2026</text:p>
          </table:table-cell>
          <table:table-cell office:value-type="string">
            <text:p>Homologada</text:p>
          </table:table-cell>
          <table:table-cell office:value-type="string">
            <text:p>30.0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79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1/2026</text:p>
          </table:table-cell>
          <table:table-cell office:value-type="string">
            <text:p>PREGÃO ELETRÔNICO o REGISTRO DE PREÇOS para AQUISIÇÃO DE MEDICAMENTOS DE A A Z REFERENCIA SIMILARES, GENÉRICOS, BIOLÓGICOS E ESPECÍFICOS, CONSIDERANDO O MAIOR DESCONTO SOBRE A TABELA DE PREÇOS CMED DA ANVISA</text:p>
          </table:table-cell>
          <table:table-cell office:value-type="string">
            <text:p>27/03/2026</text:p>
          </table:table-cell>
          <table:table-cell office:value-type="string">
            <text:p>Homologada</text:p>
          </table:table-cell>
          <table:table-cell office:value-type="string">
            <text:p>200.000,00</text:p>
          </table:table-cell>
          <table:table-cell office:value-type="string">
            <text:p>Saúde</text:p>
          </table:table-cell>
        </table:table-row>
        <table:table-row>
          <table:table-cell office:value-type="string">
            <text:p>78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0/2026</text:p>
          </table:table-cell>
          <table:table-cell office:value-type="string">
            <text:p>PREGÃO ELETRÔNICO o REGISTRO DE PREÇOS para AQUISIÇÃO DE OXIGÊNIO MEDICINAL, LOCAÇÃO DE CILINDROS, LOCAÇÃO DE CPAP/BIPAP E LOCAÇÃO DE CONCENTRADORES PARA A UNIDADE BÁSICA DE SAÚDE DE IPUIUNA/MG</text:p>
          </table:table-cell>
          <table:table-cell office:value-type="string">
            <text:p>23/04/2026</text:p>
          </table:table-cell>
          <table:table-cell office:value-type="string">
            <text:p>Homologada</text:p>
          </table:table-cell>
          <table:table-cell office:value-type="string">
            <text:p>541.772,54</text:p>
          </table:table-cell>
          <table:table-cell office:value-type="string">
            <text:p>Saúde</text:p>
          </table:table-cell>
        </table:table-row>
        <table:table-row>
          <table:table-cell office:value-type="string">
            <text:p>77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5/2026</text:p>
          </table:table-cell>
          <table:table-cell office:value-type="string">
            <text:p>LOCAÇÃO DO IMÓVEL SITUADO NA RUA SÃO BENEDITO, N° 238, BAIRRO MOCOCA, DE PROPRIEDADE DO SR. ANTONIO DE OLIVEIRA FIGUEIREDO, PARA A MORADIA DO SR. SEBASTIÃO DE OLIVEIRA E FAMILIA, EM CUMPRIMENTO AO RELATORIO SOCIAL</text:p>
          </table:table-cell>
          <table:table-cell office:value-type="string">
            <text:p>27/03/2026</text:p>
          </table:table-cell>
          <table:table-cell office:value-type="string">
            <text:p>Homologada</text:p>
          </table:table-cell>
          <table:table-cell office:value-type="string">
            <text:p>1.5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7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4/2026</text:p>
          </table:table-cell>
          <table:table-cell office:value-type="string">
            <text:p>LOCAÇÃO DE IMÓVEL URBANO LOCALIZADO NA RUA JOSÉ PIRES FRANCO, N 75, NO BAIRRO CENTRO EM IPUIUNA/MG, DE PROPRIEDADE DO SR. BENEDITO DONIZETI RODRIGUES, PARA INSTALAÇÕES DO PROJETO INTEGRAÇÃO DE JIU-JITSU DO DEPARTAMENTO DE ESPORTES DE IPUIUNA/MG</text:p>
          </table:table-cell>
          <table:table-cell office:value-type="string">
            <text:p>30/03/2026</text:p>
          </table:table-cell>
          <table:table-cell office:value-type="string">
            <text:p>Homologada</text:p>
          </table:table-cell>
          <table:table-cell office:value-type="string">
            <text:p>19.2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61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9/2026</text:p>
          </table:table-cell>
          <table:table-cell office:value-type="string">
            <text:p>PREGÃO ELETRÔNICO para AQUISIÇÃO DE VEÍCULO TIPO MINIVAN (SETE LUGARES), ZERO KM, PARA SECRETARIA MUNICIPAL DE SAÚDE DE IPUIUNA/MG, EM ATENDIMENTO A RESOLUÇÃO SES/MG Nº 10.500 DE 01/10/2025</text:p>
          </table:table-cell>
          <table:table-cell office:value-type="string">
            <text:p>13/04/2026</text:p>
          </table:table-cell>
          <table:table-cell office:value-type="string">
            <text:p>Homologada</text:p>
          </table:table-cell>
          <table:table-cell office:value-type="string">
            <text:p>149.542,50</text:p>
          </table:table-cell>
          <table:table-cell office:value-type="string">
            <text:p>Saúde</text:p>
          </table:table-cell>
        </table:table-row>
        <table:table-row>
          <table:table-cell office:value-type="string">
            <text:p>57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8/2026</text:p>
          </table:table-cell>
          <table:table-cell office:value-type="string">
            <text:p>PREGÃO ELETRÔNICO o REGISTRO DE PREÇOS para AQUISIÇÃO DE TINTAS E MATERIAIS DE PINTURA PARA A PREFEITURA MUNICIPAL DE IPUIUNA/MG</text:p>
          </table:table-cell>
          <table:table-cell office:value-type="string">
            <text:p>11/03/2026</text:p>
          </table:table-cell>
          <table:table-cell office:value-type="string">
            <text:p>Homologada</text:p>
          </table:table-cell>
          <table:table-cell office:value-type="string">
            <text:p/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54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CR 3/2026</text:p>
          </table:table-cell>
          <table:table-cell office:value-type="string">
            <text:p>CHAMADA PÚBLICA PARA CREDENCIAMENTO DE PRESTAÇÃO DE SERVIÇOS DE PROCEDIMENTOS CIRÚRGICOS VETERINÁRIOS (CASTRAÇÃO) E CONSULTAS VETERINÁRIAS DE FELINOS E CANINOS DE RUA NO MUNICÍPIO DE IPUIÚNA/MG</text:p>
          </table:table-cell>
          <table:table-cell office:value-type="string">
            <text:p>09/03/2026</text:p>
          </table:table-cell>
          <table:table-cell office:value-type="string">
            <text:p>Homologad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CC 3/2026</text:p>
          </table:table-cell>
          <table:table-cell office:value-type="string">
            <text:p>CONTRATAÇÃO DE EMPRESA, EM REGIME DE EMPREITADA GLOBAL, PARA CONSTRUÇÃO DE CENTRO DE CONVIVÊNCIA – ETAPA 01, EM ATENDIMENTO AO DEPARTAMENTO DE ASSISTÊNCIA SOCIAL DA PREFEITURA MUNICIPAL DE IPUIUNA/MG</text:p>
          </table:table-cell>
          <table:table-cell office:value-type="string">
            <text:p>05/03/2026</text:p>
          </table:table-cell>
          <table:table-cell office:value-type="string">
            <text:p>Homologada</text:p>
          </table:table-cell>
          <table:table-cell office:value-type="string">
            <text:p>1.887.897,13</text:p>
          </table:table-cell>
          <table:table-cell office:value-type="string">
            <text:p>Educação</text:p>
          </table:table-cell>
        </table:table-row>
        <table:table-row>
          <table:table-cell office:value-type="string">
            <text:p>48</text:p>
          </table:table-cell>
          <table:table-cell office:value-type="string">
            <text:p>2026</text:p>
          </table:table-cell>
          <table:table-cell office:value-type="string">
            <text:p>Licitação Compartilhada</text:p>
          </table:table-cell>
          <table:table-cell office:value-type="string">
            <text:p>LC 1/2026</text:p>
          </table:table-cell>
          <table:table-cell office:value-type="string">
            <text:p>CONTRATAÇAO DE EMPRESA PARAFORNECIMENTO DE AGREGADOS MINERAIS (PEDRA BRITADA N° 02 E PEDRA RACHAO) PARA OS MUNICÍPIOSQUE COMPÕEM A ASSOCIAÇÃO DOS MUNICÍPIOS DA MICRORREGIÃO DO MÉDIO SAPUCAÍ - AMESP</text:p>
          </table:table-cell>
          <table:table-cell office:value-type="string">
            <text:p>03/03/2026</text:p>
          </table:table-cell>
          <table:table-cell office:value-type="string">
            <text:p>Homologada</text:p>
          </table:table-cell>
          <table:table-cell office:value-type="string">
            <text:p>194.83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45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CC 2/2026</text:p>
          </table:table-cell>
          <table:table-cell office:value-type="string">
            <text:p>CONTRATAÇÃO DE EMPRESA, EM REGIME DE EMPREITADA GLOBAL, PARA EXECUÇÃO DE REFORMA E CONSTRUÇÃO DE INFRAESTRUTURA NAS PRAÇAS JOSÉ FRANCISCO LOPES E MARIA CÂNDIDA FRANCO NO CENTRO DE IPUIUNA/MG, EM ATENDIMENTO AO CONTRATO DE REPASSE Nº 950690/MDR – MINISTÉRIO DO TURISMO.</text:p>
          </table:table-cell>
          <table:table-cell office:value-type="string">
            <text:p>24/02/2026</text:p>
          </table:table-cell>
          <table:table-cell office:value-type="string">
            <text:p>Homologada</text:p>
          </table:table-cell>
          <table:table-cell office:value-type="string">
            <text:p>1.215.000,03</text:p>
          </table:table-cell>
          <table:table-cell office:value-type="string">
            <text:p>Educação</text:p>
          </table:table-cell>
        </table:table-row>
        <table:table-row>
          <table:table-cell office:value-type="string">
            <text:p>44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CC 1/2026</text:p>
          </table:table-cell>
          <table:table-cell office:value-type="string">
            <text:p>CONTRATAÇÃO DE EMPRESA PARA PRESTAÇÃO DE SERVIÇOS ABRANGENDO A REVISÃO DE ESTUDOS PRELIMINARES, ANTEPROJETOS; ATUALIZAÇÃO E ELABORAÇÃO DOS PROJETOS BÁSICOS E EXECUTIVOS E EXECUÇÃO DA OBRA DE 20 (VINTE) UNIDADES HABITACIONAIS – FNHIS SUB 50 EM IPUIUNA/MG, INCLUINDO APROVAÇÃO DOS PROJETOS LEGAIS, EM ATENDIMENTO AO TERMO DE COMPROMISSO Nº 989872/2025/MCIDADES/CAIXA, PROPOSTA 039997/2025.</text:p>
          </table:table-cell>
          <table:table-cell office:value-type="string">
            <text:p>18/02/2026</text:p>
          </table:table-cell>
          <table:table-cell office:value-type="string">
            <text:p>Homologada</text:p>
          </table:table-cell>
          <table:table-cell office:value-type="string">
            <text:p>3.081.355,68</text:p>
          </table:table-cell>
          <table:table-cell office:value-type="string">
            <text:p>Educação</text:p>
          </table:table-cell>
        </table:table-row>
        <table:table-row>
          <table:table-cell office:value-type="string">
            <text:p>43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2/2026</text:p>
          </table:table-cell>
          <table:table-cell office:value-type="string">
            <text:p>“LOCAÇÃO DE IMÓVEL URBANO LOCALIZADO NA PRAÇA MARIA CANDIDA FRANCO, N 15, NO BAIRRO CENTRO EM IPUIUNA/MG, DE PROPRIEDADE DA SRA. SIMONE HONORIA LOPES CASTRO, PARA INSTALAÇÕES DA VIGILÂNCIA EM SAÚDE”.</text:p>
          </table:table-cell>
          <table:table-cell office:value-type="string">
            <text:p>25/02/2026</text:p>
          </table:table-cell>
          <table:table-cell office:value-type="string">
            <text:p>Homologada</text:p>
          </table:table-cell>
          <table:table-cell office:value-type="string">
            <text:p>12.0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41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1/2026</text:p>
          </table:table-cell>
          <table:table-cell office:value-type="string">
            <text:p>LOCAÇÃO DO IMÓVEL SITUADO NA RUA URUGUAI, Nº 97, FUNDOS 02, BAIRRO JARDIM AMERICA, DE PROPRIEDADE DO SR. SERGIO HENRIQUE DE SOUZA, PARA A MORADIA DA SRA SORAYA CRISTINA MARTINS PEREIRA E FAMÍLIA, EM CUMPRIMENTO AO RELATÓRIO SOCIAL.</text:p>
          </table:table-cell>
          <table:table-cell office:value-type="string">
            <text:p>20/02/2026</text:p>
          </table:table-cell>
          <table:table-cell office:value-type="string">
            <text:p>Homologada</text:p>
          </table:table-cell>
          <table:table-cell office:value-type="string">
            <text:p>1.500,00</text:p>
          </table:table-cell>
          <table:table-cell office:value-type="string">
            <text:p>Assistência Social</text:p>
          </table:table-cell>
        </table:table-row>
        <table:table-row>
          <table:table-cell office:value-type="string">
            <text:p>40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0/2026</text:p>
          </table:table-cell>
          <table:table-cell office:value-type="string">
            <text:p>LOCAÇÃO DO IMÓVEL SITUADO NA RUA JOSÉ PEDRO DE OLIVEIRA, Nº 37, BAIRRO CENTRO, DE PROPRIEDADE DO SR. SERGIO HENRIQUE DE SOUZA, PARA A MORADIA DA SRA RITA FERNANDES DE MORAES E FAMÍLIA, EM CUMPRIMENTO AO RELATÓRIO SOCIAL.</text:p>
          </table:table-cell>
          <table:table-cell office:value-type="string">
            <text:p>11/02/2026</text:p>
          </table:table-cell>
          <table:table-cell office:value-type="string">
            <text:p>Homologada</text:p>
          </table:table-cell>
          <table:table-cell office:value-type="string">
            <text:p>1.500,00</text:p>
          </table:table-cell>
          <table:table-cell office:value-type="string">
            <text:p>Assistência Social</text:p>
          </table:table-cell>
        </table:table-row>
        <table:table-row>
          <table:table-cell office:value-type="string">
            <text:p>37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9/2026</text:p>
          </table:table-cell>
          <table:table-cell office:value-type="string">
            <text:p>AQUISIÇÃO DE MÓVEL NO LUGAR DENOMINADO "BOA VISTA" SOB 1 MATRICULA N° 4193, COM AREA DE 3.998.2575 m' DE PROPRIEDADE DO SENHOR WALDER FRANCO DE SOUZA _E ESPOSA, SEM BENFEITORIAS, PARA EXPANSÃO DO CEMITERIO MUNICIPAL.</text:p>
          </table:table-cell>
          <table:table-cell office:value-type="string">
            <text:p>13/02/2026</text:p>
          </table:table-cell>
          <table:table-cell office:value-type="string">
            <text:p>Homologada</text:p>
          </table:table-cell>
          <table:table-cell office:value-type="string">
            <text:p>250.0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29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8/2026</text:p>
          </table:table-cell>
          <table:table-cell office:value-type="string">
            <text:p>CONTRATAÇÃO DA DUPLA “ICARO E GILMAR” PARA UM SHOW ARTÍSTICO NO ESTÁDIO MUNICIPAL “GENÉSIO DÓRIA RAMOS”</text:p>
          </table:table-cell>
          <table:table-cell office:value-type="string">
            <text:p>10/02/2026</text:p>
          </table:table-cell>
          <table:table-cell office:value-type="string">
            <text:p>Homologada</text:p>
          </table:table-cell>
          <table:table-cell office:value-type="string">
            <text:p>310.0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28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7/2026</text:p>
          </table:table-cell>
          <table:table-cell office:value-type="string">
            <text:p>CONTRATAÇÃO DO “TRIO PARADA DURA” PARA UM SHOW ARTÍSTICO NO ESTÁDIO MUNICIPAL “GENÉSIO DÓRIA RAMOS”</text:p>
          </table:table-cell>
          <table:table-cell office:value-type="string">
            <text:p>10/02/2026</text:p>
          </table:table-cell>
          <table:table-cell office:value-type="string">
            <text:p>Homologada</text:p>
          </table:table-cell>
          <table:table-cell office:value-type="string">
            <text:p>235.0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27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6/2026</text:p>
          </table:table-cell>
          <table:table-cell office:value-type="string">
            <text:p>CONTRATAÇÃO DE EMPRESA ESPECIALIZADA PARA REALIZAÇÃO, COORDENAÇÃO E ORGANIZAÇÃO DA 1ª COPA DE VELOCROSS DE IPUIUNA/MG</text:p>
          </table:table-cell>
          <table:table-cell office:value-type="string">
            <text:p>13/02/2026</text:p>
          </table:table-cell>
          <table:table-cell office:value-type="string">
            <text:p>Homologada</text:p>
          </table:table-cell>
          <table:table-cell office:value-type="string">
            <text:p>27.5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22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5/2026</text:p>
          </table:table-cell>
          <table:table-cell office:value-type="string">
            <text:p>LOCAÇÃO DO IMÓVEL SITUADO NA RUA CLOTILDE ALVES SANTANA, N° 202, FUNDOS, BAIRRO CENTRO, DE PROPRIEDADE DO SR.JOAQUIM BERNARDES DA SILVA, PARA A MORADIA DA SRA ROSIANA DA SILVEIRA MORAES E FAMILIA, EM CUMPRIMENTO AO RELATÓRIO SOCIAL.</text:p>
          </table:table-cell>
          <table:table-cell office:value-type="string">
            <text:p>09/02/2026</text:p>
          </table:table-cell>
          <table:table-cell office:value-type="string">
            <text:p>Homologada</text:p>
          </table:table-cell>
          <table:table-cell office:value-type="string">
            <text:p>1.5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21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CP 2/2026</text:p>
          </table:table-cell>
          <table:table-cell office:value-type="string">
            <text:p>CHAMADA PÚBLICA PARA AQUISIÇÃO DE GÊNEROS ALIMENTÍCIOS DIRETAMENTE DA AGRICULTURA FAMILIAR E DO EMPREENDEDOR FAMILIAR RURAL PARA ALIMENTAÇÃO ESCOLAR, conforme §1º do art.14 da Lei n.º 11.947/2009 e Resolução FNDE/CD/FNDE nº 06/2020</text:p>
          </table:table-cell>
          <table:table-cell office:value-type="string">
            <text:p>26/01/2026</text:p>
          </table:table-cell>
          <table:table-cell office:value-type="string">
            <text:p>Homologada</text:p>
          </table:table-cell>
          <table:table-cell office:value-type="string">
            <text:p>140.147,30</text:p>
          </table:table-cell>
          <table:table-cell office:value-type="string">
            <text:p/>
          </table:table-cell>
        </table:table-row>
        <table:table-row>
          <table:table-cell office:value-type="string">
            <text:p>20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6/2026</text:p>
          </table:table-cell>
          <table:table-cell office:value-type="string">
            <text:p>PREGÃO ELETRÔNICO o REGISTRO DE PREÇOS para AQUISIÇÃO DE PRODUTOS DE PADARIA PARA A ALIMENTAÇÃO ESCOLAR – PNAE, DOS ALUNOS DA REDE MUNICIPAL DE ENSINO DE IPUIUNA/MG</text:p>
          </table:table-cell>
          <table:table-cell office:value-type="string">
            <text:p>02/02/2026</text:p>
          </table:table-cell>
          <table:table-cell office:value-type="string">
            <text:p>Homologada</text:p>
          </table:table-cell>
          <table:table-cell office:value-type="string">
            <text:p/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19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5/2026</text:p>
          </table:table-cell>
          <table:table-cell office:value-type="string">
            <text:p>PREGÃO ELETRÔNICO o REGISTRO DE PREÇOS para AQUISIÇÃO DE CARNES PARA A ALIMENTAÇÃO ESCOLAR – PNAE, DOS ALUNOS DA REDE MUNICIPAL DE ENSINO DE IPUIUNA/MG</text:p>
          </table:table-cell>
          <table:table-cell office:value-type="string">
            <text:p>02/02/2026</text:p>
          </table:table-cell>
          <table:table-cell office:value-type="string">
            <text:p>Homologada</text:p>
          </table:table-cell>
          <table:table-cell office:value-type="string">
            <text:p/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18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4/2026</text:p>
          </table:table-cell>
          <table:table-cell office:value-type="string">
            <text:p>PREGÃO ELETRÔNICO o REGISTRO DE PREÇOS para AQUISIÇÃO DE GÊNEROS ALIMENTÍCIOS PARA A ALIMENTAÇÃO ESCOLAR – PNAE, DOS ALUNOS DA REDE MUNICIPAL DE ENSINO DE IPUIUNA/MG</text:p>
          </table:table-cell>
          <table:table-cell office:value-type="string">
            <text:p>30/01/2026</text:p>
          </table:table-cell>
          <table:table-cell office:value-type="string">
            <text:p>Homologada</text:p>
          </table:table-cell>
          <table:table-cell office:value-type="string">
            <text:p/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1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4/2026</text:p>
          </table:table-cell>
          <table:table-cell office:value-type="string">
            <text:p>LOCAÇÃO DO IMÓVEL GALPÃO, EM SUA TOTALIDADE, LOCALIZADO NA RUA PAPA JOÃO XXIII, N° 146, NA CIDADE DE IPUIUNA/MG, PARA GARAGEM DOS VEÍCULOS DO SETOR DE EDUCAÇÃO DO MUNICÍPIO, com o Sr. URIEL DE OLIVEIRA RIBEIRO</text:p>
          </table:table-cell>
          <table:table-cell office:value-type="string">
            <text:p>30/01/2026</text:p>
          </table:table-cell>
          <table:table-cell office:value-type="string">
            <text:p>Homologada</text:p>
          </table:table-cell>
          <table:table-cell office:value-type="string">
            <text:p>39.0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8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3/2026</text:p>
          </table:table-cell>
          <table:table-cell office:value-type="string">
            <text:p>PREGÃO ELETRÔNICO o REGISTRO DE PREÇOS para AQUISIÇÃO DE PNEUS NOVOS, CÂMARAS E PROTETORES A SEREM UTILIZADOS EM VEÍCULOS E MÁQUINAS QUE COMPÕEM A FROTA DA PREFEITURA MUNICIPAL DE IPUIUNA/MG</text:p>
          </table:table-cell>
          <table:table-cell office:value-type="string">
            <text:p>13/01/2026</text:p>
          </table:table-cell>
          <table:table-cell office:value-type="string">
            <text:p>Homologada</text:p>
          </table:table-cell>
          <table:table-cell office:value-type="string">
            <text:p>968.350,70</text:p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7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CR 1/2026</text:p>
          </table:table-cell>
          <table:table-cell office:value-type="string">
            <text:p>CHAMADA PÚBLICA PARA CREDENCIAMENTO DE PESSOAS FÍSICAS E/OU JURÍDICAS PARA DESENVOLVIMENTO DAS OFICINAS TERAPÊUTICAS OFERECIDAS PELA SECRETARIA MUNICIPAL DE SAÚDE DE IPUIUNA/MG</text:p>
          </table:table-cell>
          <table:table-cell office:value-type="string">
            <text:p>16/01/2026</text:p>
          </table:table-cell>
          <table:table-cell office:value-type="string">
            <text:p>Homologada</text:p>
          </table:table-cell>
          <table:table-cell office:value-type="string">
            <text:p/>
          </table:table-cell>
          <table:table-cell office:value-type="string">
            <text:p>Saúde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2/2026</text:p>
          </table:table-cell>
          <table:table-cell office:value-type="string">
            <text:p>LOCAÇAO DO IMOVEL SITUADO NA RUA CAPITAO JOAO AMANCIO, N° 429, BAIRRO MOCOCA, DE PROPRIEDADE DO SR. ALYSON ALVES VILAS BOAS, PARA A MORADIA DO SR. CLEBER MARCONDES E FAMÍLIA, EM CUMPRIMENTO AO RELATORIO SOCIAL</text:p>
          </table:table-cell>
          <table:table-cell office:value-type="string">
            <text:p>23/01/2026</text:p>
          </table:table-cell>
          <table:table-cell office:value-type="string">
            <text:p>Homologada</text:p>
          </table:table-cell>
          <table:table-cell office:value-type="string">
            <text:p>1.5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5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2/2026</text:p>
          </table:table-cell>
          <table:table-cell office:value-type="string">
            <text:p>PREGÃO ELETRÔNICO o REGISTRO DE PREÇOS para AQUISIÇÃO DE COMBUSTÍVEIS PARA OS VEÍCULOS DA FROTA DA PREFEITURA MUNICIPAL DE IPUIUNA/MG</text:p>
          </table:table-cell>
          <table:table-cell office:value-type="string">
            <text:p>06/01/2026</text:p>
          </table:table-cell>
          <table:table-cell office:value-type="string">
            <text:p>Homologada</text:p>
          </table:table-cell>
          <table:table-cell office:value-type="string">
            <text:p>3.255.050,00</text:p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/2026</text:p>
          </table:table-cell>
          <table:table-cell office:value-type="string">
            <text:p>PREGÃO ELETRÔNICO o REGISTRO DE PREÇOS para CONTRATAÇÃO DE EMPRESA PARA PRESTAÇÃO DE SERVIÇOS DE MÃO-DE-OBRA DE LAVAGEM E LUBRIFICAÇÃO DA FROTA DE VEÍCULOS DA PREFEITURA MUNICIPAL DE IPUIUNA/MG</text:p>
          </table:table-cell>
          <table:table-cell office:value-type="string">
            <text:p>22/12/2025</text:p>
          </table:table-cell>
          <table:table-cell office:value-type="string">
            <text:p>Homologada</text:p>
          </table:table-cell>
          <table:table-cell office:value-type="string">
            <text:p>182.536,00</text:p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/2026</text:p>
          </table:table-cell>
          <table:table-cell office:value-type="string">
            <text:p>LOCAÇÃO DE IMOVEL GARAGEM LOCALIZADO NA RUA ARGENTINA, N° 345/2, BAIRRO JARDIM PRIMAVERA, NA CIDADE DE IPUIUNA/MG, DE PROPRIEDADE DO SR. ARMANDO BERNANDES DE SOUZĄ, PARA ATENDER A GUARDA E SEGURANÇA DO VEICULO DA SECRETARIA DE ASSISTÊNCIA SOCIAL DE IPUIUNA/MG.</text:p>
          </table:table-cell>
          <table:table-cell office:value-type="string">
            <text:p>09/01/2026</text:p>
          </table:table-cell>
          <table:table-cell office:value-type="string">
            <text:p>Homologada</text:p>
          </table:table-cell>
          <table:table-cell office:value-type="string">
            <text:p>1.800,00</text:p>
          </table:table-cell>
          <table:table-cell office:value-type="string">
            <text:p>Assistência Social</text:p>
          </table:table-cell>
        </table:table-row>
      </table:table>
    </office:spreadsheet>
  </office:body>
</office:document-content>
</file>